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Sylspaed 45 het plaatsen van e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Workum,Sylspaed 45 OV20180117 het plaatsen van een schuur (9-2-2018)</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570</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70</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70</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orkum,Sylspaed 45 het plaats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570</meta:user-defined>
    <meta:user-defined meta:name="OVERHEIDop.GmbID/DC.identifier">gmb-2018-655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EC 45</meta:user-defined>
    <meta:user-defined meta:name="OVERHEIDop.woonplaats">Workum</meta:user-defined>
    <meta:user-defined meta:name="OVERHEIDop.straatnaam">Sylspae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255 554093</meta:user-defined>
    <meta:user-defined meta:name="OVERHEIDop.versieInformatie"/>
  </office:meta>
</office:document-meta>
</file>