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aatsland 3 (3 001, 3 002 en 3 101, 3 102)  het bouwen van een woon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Kaatsland 3 (3 001, 3 002 en 3 101, 3 102) OV20180093 het bouwen van een woongebouw (01-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6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aatsland 3 (3 001, 3 002 en 3 101, 3 102)  het bouwen van een woon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68</meta:user-defined>
    <meta:user-defined meta:name="OVERHEIDop.GmbID/DC.identifier">gmb-2018-65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B 84</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56 559839</meta:user-defined>
    <meta:user-defined meta:name="OVERHEIDop.versieInformatie"/>
  </office:meta>
</office:document-meta>
</file>