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8 een aanvraag voor een omgevingsvergunning ontvangen. Dit betreft het splitsen van de woonboerderij in twee woningen ter plaatse van de Weijpoort 35 in Nieuwerbrug aan den Rijn. De aanvraag is geregistreerd onder kenmerk 201807891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56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poort 35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63</meta:user-defined>
    <meta:user-defined meta:name="OVERHEIDop.GmbID/DC.identifier">gmb-2018-65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867.06 455000.01</meta:user-defined>
    <meta:user-defined meta:name="OVERHEIDop.versieInformatie"/>
  </office:meta>
</office:document-meta>
</file>