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9, 2855 AC in Vlist</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gemeente een aanvraag ontvangen voor een omgevingsvergunning voor het wijzigen van de voorgevel op locatie Oost-Vlisterdijk 9, 2855 AC in Vlist. De aanvraag is geregistreerd onder zaaknummer SXO-201806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56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6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6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Vlisterdijk 9, 2855 AC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62</meta:user-defined>
    <meta:user-defined meta:name="OVERHEIDop.GmbID/DC.identifier">gmb-2018-65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C 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612.85 444186.87</meta:user-defined>
    <meta:user-defined meta:name="OVERHEIDop.versieInformatie"/>
  </office:meta>
</office:document-meta>
</file>