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naast parkeerplaats Amelisweer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aart 2018</text:p>
            <text:p text:style-name="common-al">Activiteit: het aanbrengen van cortenstaal platen op schuilplaatsen bunkerperceel</text:p>
            <text:p text:style-name="common-al">WABO-Wabonummer: OV 531647</text:p>
            <text:p text:style-name="common-al">Datum ontvangst aanvraag: 26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slaan naast parkeerplaats Amelisweer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61</meta:user-defined>
    <meta:user-defined meta:name="OVERHEIDop.GmbID/DC.identifier">gmb-2018-655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 7d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795 452945</meta:user-defined>
    <meta:user-defined meta:name="OVERHEIDop.versieInformatie"/>
  </office:meta>
</office:document-meta>
</file>