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jeu de boulestoernooi Voorstraat aan Jeu de Boulesvereniging De Six Pret op 20 mei 20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8203     )</text:span>
          </text:p>
            <text:p text:style-name="common-al"/>
            <text:p text:style-name="common-al">De vergunning is naar de aanvrager verzonden op 27 maart 2018              </text:p>
            <text:p text:style-name="common-al">
            <text:span text:style-name="nadrukvet"/>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555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5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5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venementenvergunning jeu de boulestoernooi Voorstraat aan Jeu de Boulesvereniging De Six Pret op 2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59</meta:user-defined>
    <meta:user-defined meta:name="OVERHEIDop.GmbID/DC.identifier">gmb-2018-6555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P 30</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06 459950</meta:user-defined>
    <meta:user-defined meta:name="OVERHEIDop.versieInformatie"/>
  </office:meta>
</office:document-meta>
</file>