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Geweigerde omgevingsvergunning ontwerpbesluit en weigering verklaring van geen bedenkingen: Noorderweg 134C in Wijdewormer, bouw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komen aanvraag:4 oktober 2016</text:p>
            <text:p text:style-name="common-al">Ons kenmerk:WB/2016/0297</text:p>
            <text:p text:style-name="common-al"/>
            <text:p text:style-name="common-al">Burgemeester en wethouders van Wormerland maken bekend dat zij voornemens zijn de  omgevingsvergunning te weigeren voor het bouwen van drie woningen . De gemeenteraad heeft geweigerd</text:p>
            <text:p text:style-name="common-al">een ontwerpverklaring van geen bedenkingen af te geven.</text:p>
            <text:p text:style-name="common-al"/>
            <text:p text:style-name="common-al">Inzage: Het ontwerpbesluit weigering omgevingsvergunning en de weigering ontwerp verklaring van geen bedenkingen, om niet af te wijken van de bepalingen van het bestemmingsplan landelijk Gebied Wormerland met de bijbehorende</text:p>
            <text:p text:style-name="common-al">stukken liggen gedurende 6 weken (29 maart 2018 tot 10 mei 2018) ter inzage in het gemeentehuis van Wormerland aan de Koetserstraat 3 te Wormer.</text:p>
            <text:p text:style-name="common-al"/>
            <text:p text:style-name="common-al">Zienswijze: Gedurende bovengenoemde termijn van terinzagelegging kan een ieder schriftelijk zienswijzen tegen het ontwerpbesluit weigering  omgevingsvergunning en de weigering ontwerp verklaring van geen bedenkingen naar voren brengen</text:p>
            <text:p text:style-name="common-al">bij het college van burgemeester en wethouders van Gemeente Wormerland aan de Koeterstraat 3 te Wormer, postbus 20, 1530 AA in Wormer. Dit kan ook mondeling op afspraak met het taakveld Gebiedsontwikkeling, telefoon 075-6512100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Geweigerde omgevingsvergunning ontwerpbesluit en weigering verklaring van geen bedenkingen: Noorderweg 134C in Wijdewormer, bouw va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57</meta:user-defined>
    <meta:user-defined meta:name="OVERHEIDop.GmbID/DC.identifier">gmb-2018-6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4c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06 502207</meta:user-defined>
    <meta:user-defined meta:name="OVERHEIDop.versieInformatie"/>
  </office:meta>
</office:document-meta>
</file>