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De Rit 1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aanvraag omgevingsvergunning is ingetrokken voor het vervangen van de schuur,   De Rit 1, 4115 RJ, in Asch (15-3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555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5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5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, De Rit 1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56</meta:user-defined>
    <meta:user-defined meta:name="OVERHEIDop.GmbID/DC.identifier">gmb-2018-6555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7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5RJ 1</meta:user-defined>
    <meta:user-defined meta:name="OVERHEIDop.woonplaats">Asch</meta:user-defined>
    <meta:user-defined meta:name="OVERHEIDop.straatnaam">De Ri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163 437815</meta:user-defined>
    <meta:user-defined meta:name="OVERHEIDop.versieInformatie"/>
  </office:meta>
</office:document-meta>
</file>