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maal 6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maal 60, Grootebroek  </text:p>
            <text:p text:style-name="common-al">Voor: het wijzigen van de voorgevel   </text:p>
            <text:p text:style-name="common-al">Datum verzonden: 27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5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5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aal 6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55</meta:user-defined>
    <meta:user-defined meta:name="OVERHEIDop.GmbID/DC.identifier">gmb-2018-65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P 56</meta:user-defined>
    <meta:user-defined meta:name="OVERHEIDop.woonplaats">Grootebroek</meta:user-defined>
    <meta:user-defined meta:name="OVERHEIDop.straatnaam">Gemaa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60 522709</meta:user-defined>
    <meta:user-defined meta:name="OVERHEIDop.versieInformatie"/>
  </office:meta>
</office:document-meta>
</file>