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straat 5, 2851 BG in Haastrecht</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gemeente een aanvraag ontvangen voor een omgevingsvergunning voor het plaatsen van een vrijstaande pergola op locatie Peperstraat 5, 2851 BG in Haastrecht. De aanvraag is geregistreerd onder zaaknummer SXO-201807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55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5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5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perstraat 5, 2851 BG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54</meta:user-defined>
    <meta:user-defined meta:name="OVERHEIDop.GmbID/DC.identifier">gmb-2018-65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G 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802.05 446034.44</meta:user-defined>
    <meta:user-defined meta:name="OVERHEIDop.versieInformatie"/>
  </office:meta>
</office:document-meta>
</file>