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Buiten Yoga seizoen 2018, Westerplein 2a (speelveld) in Castricum op zondag 15 april 2018, verzenddatum besluit 27 maart 2018 (APV18001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55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Buiten Yoga seizoen 2018, Westerplein 2a (speelveld) in Castricum op zondag 15 april 2018, verzenddatum besluit 27 maart 2018 (APV1800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5550</meta:user-defined>
    <meta:user-defined meta:name="OVERHEIDop.GmbID/DC.identifier">gmb-2018-655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A 2a</meta:user-defined>
    <meta:user-defined meta:name="OVERHEIDop.woonplaats">Castricum</meta:user-defined>
    <meta:user-defined meta:name="OVERHEIDop.straatnaam">Wester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40 506661</meta:user-defined>
    <meta:user-defined meta:name="OVERHEIDop.versieInformatie"/>
  </office:meta>
</office:document-meta>
</file>