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K Big air Kitesurfen,  Zeeweg 174, 1901NZ Castricum 1 dag in het weekend binnen de windramen op zaterdag 31 maart 2018 tot vrijdag 15 juni 2018 en van zaterdag 1 september 2018 tot zondag 14 oktober 2018 tussen 8.00 uur en 18.00 uur. Dit is afhankelijk van de windsnelheid. verzenddatum besluit 27 maart 2018 (APV180018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554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4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4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K Big air Kitesurfen,  Zeeweg 174, 1901NZ Castricum 1 dag in het weekend binnen de windramen op zaterdag 31 maart 2018 tot vrijdag 15 juni 2018 en van zaterdag 1 september 2018 tot zondag 14 oktober 2018 tussen 8.00 uur en 18.00 uur. Dit is afhankelijk van de windsnelheid. verzenddatum besluit 27 maart 2018 (APV18001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65548</meta:user-defined>
    <meta:user-defined meta:name="OVERHEIDop.GmbID/DC.identifier">gmb-2018-655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Z 174</meta:user-defined>
    <meta:user-defined meta:name="OVERHEIDop.woonplaats">Castricum</meta:user-defined>
    <meta:user-defined meta:name="OVERHEIDop.straatnaam">Zee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2001 507746</meta:user-defined>
    <meta:user-defined meta:name="OVERHEIDop.versieInformatie"/>
  </office:meta>
</office:document-meta>
</file>