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ccra 7 in Wormer, plaatsen aanbouw met daarop een dakopbouw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maart 2018</text:p>
            <text:p text:style-name="common-al">Ons kenmerk:WB/2017/03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4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ccra 7 in Wormer, plaatsen aanbouw met daarop een dakopbouw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47</meta:user-defined>
    <meta:user-defined meta:name="OVERHEIDop.GmbID/DC.identifier">gmb-2018-65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RG 7</meta:user-defined>
    <meta:user-defined meta:name="OVERHEIDop.woonplaats">Wormer</meta:user-defined>
    <meta:user-defined meta:name="OVERHEIDop.straatnaam">Accra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00 500866</meta:user-defined>
    <meta:user-defined meta:name="OVERHEIDop.versieInformatie"/>
  </office:meta>
</office:document-meta>
</file>