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7, 1251 AC, het gedeeltelijk      veranderen van de draagconstructie en het verplaatsen van een geveldeel      van de woning, verzonden 2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3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42</meta:user-defined>
    <meta:user-defined meta:name="OVERHEIDop.GmbID/DC.identifier">gmb-2018-65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C</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3 475342</meta:user-defined>
    <meta:user-defined meta:name="OVERHEIDop.versieInformatie"/>
  </office:meta>
</office:document-meta>
</file>