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atermuntstraat 16 in Wormer 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maart 2018</text:p>
            <text:p text:style-name="common-al">Ons kenmerk:WB/2018/00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54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4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4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atermuntstraat 16 in Wormer , kappen boom (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41</meta:user-defined>
    <meta:user-defined meta:name="OVERHEIDop.GmbID/DC.identifier">gmb-2018-65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P 20</meta:user-defined>
    <meta:user-defined meta:name="OVERHEIDop.woonplaats">Wormer</meta:user-defined>
    <meta:user-defined meta:name="OVERHEIDop.straatnaam">Watermunt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85 501314</meta:user-defined>
    <meta:user-defined meta:name="OVERHEIDop.versieInformatie"/>
  </office:meta>
</office:document-meta>
</file>