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atermuntstraat 64 in Wormer, kappen 2 bomen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maart 2018</text:p>
            <text:p text:style-name="common-al">Ons kenmerk:WB/2018/007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553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3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3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Watermuntstraat 64 in Wormer, kappen 2 bomen (voor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38</meta:user-defined>
    <meta:user-defined meta:name="OVERHEIDop.GmbID/DC.identifier">gmb-2018-65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TR 72</meta:user-defined>
    <meta:user-defined meta:name="OVERHEIDop.woonplaats">Wormer</meta:user-defined>
    <meta:user-defined meta:name="OVERHEIDop.straatnaam">Watermunt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578 501361</meta:user-defined>
    <meta:user-defined meta:name="OVERHEIDop.versieInformatie"/>
  </office:meta>
</office:document-meta>
</file>