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ammekant 34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6 maart 2018 een aanvraag voor een omgevingsvergunning ontvangen. Dit betreft het bouwen van een loods ter plaatse van de Dammekant 34 in Bodegraven. De aanvraag is geregistreerd onder kenmerk 2018078367.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5537</text:span><text:line-break/><text:date style:data-style-name="dag" text:fixed="true" text:date-value="2018-03-29"/><text:line-break/><text:date style:data-style-name="jaar" text:fixed="true" text:date-value="2018-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37</text:span><text:date style:data-style-name="nicedate" text:fixed="true" text:date-value="2018-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537</text:span><text:date style:data-style-name="nicedate" text:fixed="true" text:date-value="2018-03-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Dammekant 34 in Bodegrav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9</meta:user-defined>
    <meta:user-defined meta:name="OVERHEIDop.publicationIssue">65537</meta:user-defined>
    <meta:user-defined meta:name="OVERHEIDop.GmbID/DC.identifier">gmb-2018-655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411CE 34</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0387 456760.74</meta:user-defined>
    <meta:user-defined meta:name="OVERHEIDop.versieInformatie"/>
  </office:meta>
</office:document-meta>
</file>