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assiestraat 1 in Wormer, kappen 4 bomen (nabij 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maart 2018</text:p>
            <text:p text:style-name="common-al">Ons kenmerk:WB/2018/00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Lassiestraat 1 in Wormer, kappen 4 bomen (nabij 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33</meta:user-defined>
    <meta:user-defined meta:name="OVERHEIDop.GmbID/DC.identifier">gmb-2018-6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