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112 in Wijdewormer, uitbreiding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maart 2018</text:p>
            <text:p text:style-name="common-al">Ons kenmerk: WB/2018/0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553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112 in Wijdewormer, uitbreiding bestaan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31</meta:user-defined>
    <meta:user-defined meta:name="OVERHEIDop.GmbID/DC.identifier">gmb-2018-6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897 501205</meta:user-defined>
    <meta:user-defined meta:name="OVERHEIDop.versieInformatie"/>
  </office:meta>
</office:document-meta>
</file>