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Duvel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n Duvel 6, 1251 BX, het vervangen van het      huidig pannendak door een rieten dakbedekking met isolatie op de woning,      verzonden 21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3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 Duvel 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30</meta:user-defined>
    <meta:user-defined meta:name="OVERHEIDop.GmbID/DC.identifier">gmb-2018-65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Hein Duv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41 474741</meta:user-defined>
    <meta:user-defined meta:name="OVERHEIDop.versieInformatie"/>
  </office:meta>
</office:document-meta>
</file>