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TWENTERAND 2018</text:p>
      <text:section text:name="regeling_id1-3-2" text:style-name="regeling">
        <text:section text:name="aanhef_id1-3-2-1" text:style-name="aanhef">
          <text:section text:name="preambule_id1-3-2-1-1" text:style-name="preambule">
            <text:p text:style-name="al">Burgemeester en wethouders van Twenterand;</text:p>
            <text:p text:style-name="al"/>
            <text:p text:style-name="al">overwegende dat de gemeenteraad bij besluit van 28 mei 2013 de</text:p>
            <text:p text:style-name="al">Afvalstoffenverordening Twenterand 2013 heeft vastgesteld;</text:p>
            <text:p text:style-name="al"/>
            <text:p text:style-name="al">dat de raad burgemeester en wethouders ter uitvoering van deze verordening de</text:p>
            <text:p text:style-name="al">bevoegdheid heeft toegekend om een aantal onderwerpen op basis van een door hen te</text:p>
            <text:p text:style-name="al">nemen besluit nader te regelen;</text:p>
            <text:p text:style-name="al"/>
            <text:p text:style-name="al">gelet op het bepaalde in de artikelen 2, 3, 4, 5, 10, 11, 12, 13, 14, 15, 16 en 17 van de</text:p>
            <text:p text:style-name="al">Afvalstoffenverordening Gemeente Twenterand 2013;</text:p>
            <text:p text:style-name="al"/>
            <text:p text:style-name="al">B E S L U I T :</text:p>
            <text:p text:style-name="al"/>
            <text:p text:style-name="al">vast te stell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andere inzamelaars (uitwerking artikel 2, lid 2)</text:p>
            <text:p text:style-name="al"/>
            <text:p text:style-name="al"/>
            <text:p text:style-name="al">Als andere inzamelaars worden aangewezen voor de inzameling van:</text:p>
            <text:p text:style-name="al"/>
            <text:list text:style-name="id1-3-2-2-1-6">
              <text:list-item text:style-override="id1-3-2-2-1-6-1">
                <text:number>1.</text:number>
                <text:p text:style-name="al">oud papier en karton: de door het college in bijlage 1 aangewezen verenigingen en andere non-profitorganisaties die voor de inzameling van het oud papier en karton uit huishoudens een schriftelijke overeenkomst hebben afgesloten met de gemeente of met de inzameldienst.</text:p>
              </text:list-item>
              <text:list-item text:style-override="id1-3-2-2-1-6-2">
                <text:number>2.</text:number>
                <text:p text:style-name="al">textiel: de door het college aangewezen organisaties die voor de huis-aan-huis inzameling van textiel of voor het hebben van een inzamelvoorziening op een inzamellocatie een inzamelcontract hebben afgesloten met de gemeente of met de inzameldienst.</text:p>
              </text:list-item>
              <text:list-item text:style-override="id1-3-2-2-1-6-3">
                <text:number>3.</text:number>
                <text:p text:style-name="al">klein chemisch afval (KCA), medisch en medicijn afval: de detaillisten gevestigd in de gemeente Twenterand die batterijen en ander klein chemisch afval verkopen en de plaatselijke apotheken wat betreft medisch en medicijn afval;</text:p>
              </text:list-item>
              <text:list-item text:style-override="id1-3-2-2-1-6-4">
                <text:number>4.</text:number>
                <text:p text:style-name="al">frituurvet en frituurolie: supermarkten gevestigd in de gemeente Twenterand.</text:p>
              </text:list-item>
              <text:list-item text:style-override="id1-3-2-2-1-6-5">
                <text:number>5.</text:number>
                <text:p text:style-name="al">kleine elektrische apparaten: detaillisten gevestigd in Twenterand die kleine elektrische apparaten verkopen en supermarkten.</text:p>
              </text:list-item>
            </text:list>
            <text:p text:style-name="al"/>
            <text:p text:style-name="al"/>
          </text:section>
          <text:section text:name="artikel_id1-3-2-2-2" text:style-name="artikel">
            <text:p text:style-name="artikel_kop_titel"><text:span text:style-name="artikel_kop_label">Artikel</text:span> <text:span text:style-name="artikel_kop_nr">2</text:span> Omschrijving van afvalstoffen die afzonderlijk worden ingezameld (uitwerking artikel 3, lid 2)</text:p>
            <text:p text:style-name="al"/>
            <text:p text:style-name="al">Met het oog op de toepassing van artikel 3, lid 1 worden de volgende afvalstromen</text:p>
            <text:p text:style-name="al">nader gedefinieerd:</text:p>
            <text:p text:style-name="al"/>
            <text:list text:style-name="id1-3-2-2-2-6">
              <text:list-item text:style-override="id1-3-2-2-2-6-1">
                <text:number>1.</text:number>
                <text:p text:style-name="al">groente-, fruit- en tuinafval: Dat deel van de huishoudelijke afvalstoffen dat van organische oorsprong is, beperkt is van omvang en apart wordt ingezameld.</text:p>
              </text:list-item>
              <text:list-item text:style-override="id1-3-2-2-2-6-2">
                <text:number>2.</text:number>
                <text:p text:style-name="al">klein chemisch afval: Huishoudelijke afvalstoffen zoals vermeld op de KCA-lijst, vastgesteld door het Afval Overleg Orgaan d.d. september 2000, zoals vermeld in Bijlage 2 bij dit besluit.</text:p>
              </text:list-item>
              <text:list-item text:style-override="id1-3-2-2-2-6-3">
                <text:number>3.</text:number>
                <text:p text:style-name="al">Verpakkingsglas: Verpakkingsglas is een eenmalige glasverpakking (veelal een fles), afkomstig uit huishoudens, gescheiden in blank en bont.</text:p>
              </text:list-item>
              <text:list-item text:style-override="id1-3-2-2-2-6-4">
                <text:number>4.</text:number>
                <text:p text:style-name="al">oud papier en karton: huishoudelijk oud papier en karton dat droog en schoon is en niet vervuild is met andere afvalfracties.</text:p>
              </text:list-item>
              <text:list-item text:style-override="id1-3-2-2-2-6-5">
                <text:number>5.</text:number>
                <text:p text:style-name="al">kunststof verpakkingen, pmd afval: Verpakkingsafval van kunststof (plastic), verpakkingsafval van blik en metalen folies, en dranken- en zuivelproductkartons dat afkomstig is van huishoudens.</text:p>
              </text:list-item>
              <text:list-item text:style-override="id1-3-2-2-2-6-6">
                <text:number>6.</text:number>
                <text:p text:style-name="al">Textiel: kleding, lakens, dekens, handdoeken en dergelijke, schoeisel, grote lappen stof en gordijnen; textiel moet schoon zijn en mag niet eerder zijn gebruikt als bijvoorbeeld poets- of verflappen; textiel mag niet vervuild zijn met andere afvalfracties.</text:p>
              </text:list-item>
              <text:list-item text:style-override="id1-3-2-2-2-6-7">
                <text:number>7.</text:number>
                <text:p text:style-name="al">puin: schoon betonpuin, metselwerkpuin, uitgeharde beton-, specie- en cementresten, kalkzandsteen, tegels, klinkers en grind. Aan puin mag geen verontreinigingen waarneembaar zijn, zoals teer, bitumen en olie.</text:p>
              </text:list-item>
              <text:list-item text:style-override="id1-3-2-2-2-6-8">
                <text:number>8.</text:number>
                <text:p text:style-name="al">bouw- en sloopafval: Harde steenachtige materialen, zoals puin, gasbeton, dakpannen, serviesgoed, sloophout en isolatiematerialen.</text:p>
              </text:list-item>
              <text:list-item text:style-override="id1-3-2-2-2-6-9">
                <text:number>9.</text:number>
                <text:p text:style-name="al">hout/A (pallethout): massief hout dat geen oppervlaktebehandeling heeft ondergaan.</text:p>
              </text:list-item>
              <text:list-item text:style-override="id1-3-2-2-2-6-10">
                <text:number>10.</text:number>
                <text:p text:style-name="al">hout ongesorteerd/B: Hout dat een oppervlaktebehandeling heeft ondergaan en is gelakt, gelijmd of gelamineerd.</text:p>
              </text:list-item>
              <text:list-item text:style-override="id1-3-2-2-2-6-11">
                <text:number>11.</text:number>
                <text:p text:style-name="al">hout geïmpregneerd/C: Hout dat is geïmpregneerd, te herkennen aan groene of bruine kleur, zoals bielzen of tuinhout.</text:p>
              </text:list-item>
              <text:list-item text:style-override="id1-3-2-2-2-6-12">
                <text:number>12.</text:number>
                <text:p text:style-name="al">vlakglas: Vlakglas is een verzamelnaam voor meerdere soorten glas met een grote omvang, niet zijnde verpakkingsglas, te weten: blank float, draadglas, figuurglas, gecoat glas,gekleurd enkel glas en isolatieglas, dat niet verontreinigd is met hout, aluminium of kunststof restanten.</text:p>
              </text:list-item>
              <text:list-item text:style-override="id1-3-2-2-2-6-13">
                <text:number>13.</text:number>
                <text:p text:style-name="al">grof tuinafval: Plantaardige (of organische) afvalstoffen door aard, samenstelling of omvang niet vallend onder gft-afval en vrijkomend bij de aanleg, het onderhoud of verwijdering van particulier groen (tuinen, particuliere watergangen, e.d. particuliere bos- en natuurterreinen). Zoals grof loofafval, snoeihout etc. Bielzen, tuinhekken of tuinschuttingen behoren niet tot grof tuinafval.</text:p>
              </text:list-item>
              <text:list-item text:style-override="id1-3-2-2-2-6-14">
                <text:number>14.</text:number>
                <text:p text:style-name="al">asbest en asbesthoudend afval: </text:p>
              </text:list-item>
              <text:list-item text:style-override="id1-3-2-2-2-6-15">
                <text:number>15.</text:number>
                <text:p text:style-name="al">Afval waarin zich asbest bevindt of materiaal gelijkend aan asbest.</text:p>
              </text:list-item>
              <text:list-item text:style-override="id1-3-2-2-2-6-16">
                <text:number>16.</text:number>
                <text:p text:style-name="al">asbest dak materiaal: Dak materiaal (buitenkant, aan de buitenlucht blootgesteld) afkomstig van huishoudens waarin zich asbest bevindt of dak materiaal gelijkend aan asbest (Eternit platen).</text:p>
              </text:list-item>
              <text:list-item text:style-override="id1-3-2-2-2-6-17">
                <text:number>17.</text:number>
                <text:p text:style-name="al">grof huishoudelijk afval: Grof huishoudelijk afval is volumineus en/of zwaar huishoudelijk afval dat door afmeting en/of gewicht niet in een inzamelmiddel of via een inzamelvoorziening ter inzameling kan worden aangeboden.Grof huishoudelijk afval wordt onderscheiden in goedzooi en rotzooi: tot goedzooi worden gerekend de herbruikbare en verkoopbare producten en materialen die, na eventuele reparatie, in het hergebruikcircuit worden gebracht; de inzamelaars hiervan zijn kringloopbedrijven en organisaties van rommelmarkten. rotzooi is het grof huishoudelijk afval dat niet in het hergebruikcircuit wordt gebracht, maar door de inzameldienst wordt ingezameld ter verwerking elders.</text:p>
              </text:list-item>
              <text:list-item text:style-override="id1-3-2-2-2-6-18">
                <text:number>18.</text:number>
                <text:p text:style-name="al">grof huishoudelijk afval, matrassen: matrassen: matrassen afkomstig van huishoudens;</text:p>
              </text:list-item>
              <text:list-item text:style-override="id1-3-2-2-2-6-19">
                <text:number>19.</text:number>
                <text:p text:style-name="al">grof huishoudelijk afval, piepschuim: Expanded Polystyrene of Geëxpandeerd Polystyreen (piepschuim)</text:p>
              </text:list-item>
              <text:list-item text:style-override="id1-3-2-2-2-6-20">
                <text:number>20.</text:number>
                <text:p text:style-name="al">grof huishoudelijk afval, hard kunststof: kratten, kisten, emmers, speelgoed, tuinmeubelen, PVC-buizen en PVC-schroten, kledinghangers, gieters en plantenbakken</text:p>
              </text:list-item>
              <text:list-item text:style-override="id1-3-2-2-2-6-21">
                <text:number>21.</text:number>
                <text:p text:style-name="al">huishoudelijk restafval: Dat deel van het huishoudelijk afval dat overblijft na gescheiden inzameling van afvalstromen (glas, oud papier etc).</text:p>
              </text:list-item>
              <text:list-item text:style-override="id1-3-2-2-2-6-22">
                <text:number>22.</text:number>
                <text:p text:style-name="al">elektrische en elektronische apparatuur: De producten die zijn genoemd in de Regeling beheer elektrische en elektronische apparatuur.</text:p>
              </text:list-item>
              <text:list-item text:style-override="id1-3-2-2-2-6-23">
                <text:number>23.</text:number>
                <text:p text:style-name="al">kleine dode huisdieren: Dode dieren (geen hoefachtige dieren), die niet zijn bestemd of worden gehouden voor dierlijke of andere productie en afkomstig zijn van particulieren, dierenartsenpraktijken, dierenklinieken of worden aangeboden door reinigingsdiensten.</text:p>
              </text:list-item>
              <text:list-item text:style-override="id1-3-2-2-2-6-24">
                <text:number>24.</text:number>
                <text:p text:style-name="al">metaal: Producten met als belangrijkste bestanddeel ferro en non-ferro.</text:p>
              </text:list-item>
              <text:list-item text:style-override="id1-3-2-2-2-6-25">
                <text:number>25.</text:number>
                <text:p text:style-name="al">banden groter 19 inch en overig: Schone banden van motorvoertuigen afkomstig van huishoudens.</text:p>
              </text:list-item>
              <text:list-item text:style-override="id1-3-2-2-2-6-26">
                <text:number>26.</text:number>
                <text:p text:style-name="al">banden kleiner 19 inch: Schone banden van motorvoertuigen afkomstig van huishoudens</text:p>
              </text:list-item>
              <text:list-item text:style-override="id1-3-2-2-2-6-27">
                <text:number>27.</text:number>
                <text:p text:style-name="al">zand/grond: Grond die niet zichtbaar vermengd is met resten puin, kool, glas, hout, ijzer of asbest, en niet verontreinigd is op basis van het historisch gebruik van de locatie van herkomst en/of op basis van uitgevoerd milieukundig onderzoek (conform NEN 5740 of AP04). Onder deze categorie vallen ook graszoden (afkomstig uit particuliere tuinen).</text:p>
              </text:list-item>
              <text:list-item text:style-override="id1-3-2-2-2-6-28">
                <text:number>28.</text:number>
                <text:p text:style-name="al">dakleer: dakbedekkingsmaterialen, ook wel genoemd dakleer, bestaand uit beplatingmateriaal van hout of kunststof, voorzien van een laag koolteer of bitumen. Ook dakgrind, waaraan zich teer of bitumen bevindt valt hieronder.</text:p>
              </text:list-item>
              <text:list-item text:style-override="id1-3-2-2-2-6-29">
                <text:number>29.</text:number>
                <text:p text:style-name="al">luierafval en incontinentieafval: Eenmalige (wegwerp)luiers, babyverzorgingsdoekjes en incontinentiemateriaal.</text:p>
              </text:list-item>
              <text:list-item text:style-override="id1-3-2-2-2-6-30">
                <text:number>30.</text:number>
                <text:p text:style-name="al">Frituurvet en frituurolie: Frituurvet en frituurolie dat gebruikt is voor het frituren.</text:p>
              </text:list-item>
            </text:list>
            <text:p text:style-name="al"/>
          </text:section>
          <text:section text:name="artikel_id1-3-2-2-3" text:style-name="artikel">
            <text:p text:style-name="artikel_kop_titel"><text:span text:style-name="artikel_kop_label">Artikel</text:span> <text:span text:style-name="artikel_kop_nr">3</text:span> Aanwijzing inzamelmiddelen en -voorzieningen (uitwerking artikel 4, lid 2)</text:p>
            <text:p text:style-name="al"/>
            <text:p text:style-name="al">Als inzamelmiddel en/of inzamelvoorziening, als bedoeld in artikel 4, lid 2 van de verordening worden aangewezen voor:</text:p>
            <text:p text:style-name="al"/>
            <text:list text:style-name="id1-3-2-2-3-5">
              <text:list-item text:style-override="id1-3-2-2-3-5-1">
                <text:number>1.</text:number>
                <text:p text:style-name="al">groente- fruit en tuinafval (gft-afval): voor de inzameling van gft-afval moet gebruik worden gemaakt van het daartoe verstrekte inzamelmiddel. Indien ten behoeve van de gebruikers van percelen een inzamelvoorziening is aangewezen voor de gescheiden inzameling van gft-afval, moet het gft-afval via deze voorziening aan de inzameldienst worden aangeboden.klein chemisch afval (KCA):</text:p>
              </text:list-item>
              <text:list-item text:style-override="id1-3-2-2-3-5-2">
                <text:number>2.</text:number>
                <text:p text:style-name="al">klein chemisch afval moet worden aangeboden aan detaillisten die daartoe over speciale opslagvoorzieningen beschikken of bij het KCA-depot op de milieustraat</text:p>
              </text:list-item>
              <text:list-item text:style-override="id1-3-2-2-3-5-3">
                <text:number>3.</text:number>
                <text:p text:style-name="al">glas: voor de inzameling van (flessen- en vlak-)glas moet gebruik worden gemaakt van de daarvoor geplaatste inzamelvoorzieningen.</text:p>
              </text:list-item>
              <text:list-item text:style-override="id1-3-2-2-3-5-4">
                <text:number>4.</text:number>
                <text:p text:style-name="al">kunststofverpakkingen, pmd afval kunststofverpakkingen kunnen worden aangeboden: voor de inzameling van pmd dient gebruik te worden gemaakt van de daartoe verstrekte container of (waar geen container is verstrekt) de bij de inzameldienst verkrijgbare inzamelzakken. Wanneer voor de gebruikers van percelen een inzamelvoorziening is aangewezen, dient deze afvalsoort via deze voorziening aan de inzameldienst te worden aangeboden.</text:p>
              </text:list-item>
              <text:list-item text:style-override="id1-3-2-2-3-5-5">
                <text:number>5.</text:number>
                <text:p text:style-name="al">Textiel: voor de inzameling van textiel moet gebruik worden gemaakt van daartoe geplaatste inzamelvoorzieningen.</text:p>
              </text:list-item>
              <text:list-item text:style-override="id1-3-2-2-3-5-6">
                <text:number>6.</text:number>
                <text:p text:style-name="al">huishoudelijk restafval: voor de inzameling van huishoudelijk restafval moet gebruik worden gemaakt van het daartoe verstrekte inzamelmiddel. Indien ten behoeve van de gebruikers van percelen een inzamelvoorziening is aangewezen, moet het huishoudelijk restafval via deze voorziening aan de inzameldienst worden aangeboden.</text:p>
              </text:list-item>
              <text:list-item text:style-override="id1-3-2-2-3-5-7">
                <text:number>7.</text:number>
                <text:p text:style-name="al">luier- en incontinentieafval: luierafval en/of incontinentiemateriaal dient te worden gedeponeerd in de luiercontainers die zijn opgesteld op speciale plekken en de milieustraat Dit afval dient te worden verpakt in de speciaal hiervoor bestemde luierzakken, die op verzoek bij de gemeente verkrijgbaar zijn.</text:p>
              </text:list-item>
            </text:list>
            <text:p text:style-name="al"/>
          </text:section>
          <text:section text:name="artikel_id1-3-2-2-4" text:style-name="artikel">
            <text:p text:style-name="artikel_kop_titel"><text:span text:style-name="artikel_kop_label">Artikel</text:span> <text:span text:style-name="artikel_kop_nr">4</text:span> Frequentie van inzamelen nabij elk perceel (uitwerking artikel 5, lid 4)</text:p>
            <text:p text:style-name="al"/>
            <text:p text:style-name="al">In de afvalkalender en via lokale media wordt aangegeven op welke wijze en wanneer de overige categorieën huishoudelijke afvalstoffen worden ingezameld.</text:p>
            <text:p text:style-name="al"/>
          </text:section>
          <text:section text:name="artikel_id1-3-2-2-5" text:style-name="artikel">
            <text:p text:style-name="artikel_kop_titel"><text:span text:style-name="artikel_kop_label">Artikel</text:span> <text:span text:style-name="artikel_kop_nr">5</text:span> Regels m.b.t. het gebruik en de reiniging van inzamelmiddelen (uitwerking artikel 10, lid 3)</text:p>
            <text:p text:style-name="al"/>
            <text:list text:style-name="id1-3-2-2-5-3">
              <text:list-item text:style-override="id1-3-2-2-5-3-1">
                <text:number>1.</text:number>
                <text:p text:style-name="al">Het beheer van de inzamelmiddelen en van de milieupassen berust bij ROVA.</text:p>
              </text:list-item>
              <text:list-item text:style-override="id1-3-2-2-5-3-2">
                <text:number>2.</text:number>
                <text:p text:style-name="al">Door ROVA wordt aan de gebruiker van een perceel een grijze container voor restafval met een nuttige inhoud van 240 liter, dan wel op verzoek van de gebruiker, 140 liter, verstrekt ten behoeve van de inzameling van restafval. De container is uitgerust met chip.</text:p>
              </text:list-item>
              <text:list-item text:style-override="id1-3-2-2-5-3-3">
                <text:number>3.</text:number>
                <text:p text:style-name="al">Door ROVA wordt aan de gebruiker van een perceel een container met een groen deksel voor gft afval met een nuttige inhoud van 240 liter, dan wel op verzoek van de gebruiker, 140 verstrekt ten behoeve van de inzameling van gft-afval. </text:p>
              </text:list-item>
              <text:list-item text:style-override="id1-3-2-2-5-3-4">
                <text:number>4.</text:number>
                <text:p text:style-name="al">Door ROVA wordt aan de gebruiker van een perceel een container met oranje deksel voor pmd afval met een nuttige inhoud van 240 l verstrekt. De container is uitgerust met chip.</text:p>
              </text:list-item>
              <text:list-item text:style-override="id1-3-2-2-5-3-5">
                <text:number>5.</text:number>
                <text:p text:style-name="al">Indien ten behoeve van de gebruikers van percelen een inzamelvoorziening beschikbaar is, moet het huishoudelijk pmd-afval via deze voorziening aan de inzameldienst worden aangeboden</text:p>
              </text:list-item>
              <text:list-item text:style-override="id1-3-2-2-5-3-6">
                <text:number>6.</text:number>
                <text:p text:style-name="al">ROVA is bevoegd om de container te voorzien van een sticker, waarop staat vermeld: een barcode, de afvalstroom waarvoor de container is bestemd, het volume van de container, een postcode, een plaatsnaam, een straatnaam en/of een huisnummer. De inzamelmiddelen behoren bij de woning.</text:p>
              </text:list-item>
              <text:list-item text:style-override="id1-3-2-2-5-3-7">
                <text:number>7.</text:number>
                <text:p text:style-name="al">Indien aan de gebruiker van een perceel een milieupas voor een aangewezen inzamelmiddel is verstrekt, behoort de milieupas bij de woning.</text:p>
              </text:list-item>
              <text:list-item text:style-override="id1-3-2-2-5-3-8">
                <text:number>8.</text:number>
                <text:p text:style-name="al">De gebruiker van een perceel dient zich tot de klantenservice van ROVA te wenden:</text:p>
                <text:list text:style-name="id1-3-2-2-5-3-8-3">
                  <text:list-item text:style-override="id1-3-2-2-5-3-8-3-1">
                    <text:number>a.</text:number>
                    <text:p text:style-name="al">indien bij een verhuizing naar een bestaand perceel geen container dan wel een kapotte container wordt aangetroffen;</text:p>
                  </text:list-item>
                  <text:list-item text:style-override="id1-3-2-2-5-3-8-3-2">
                    <text:number>b.</text:number>
                    <text:p text:style-name="al">indien bij een verhuizing naar een bestaand perceel de aan de vorige bewoners verstrekte milieupas niet wordt aangetroffen;</text:p>
                  </text:list-item>
                  <text:list-item text:style-override="id1-3-2-2-5-3-8-3-3">
                    <text:number>c.</text:number>
                    <text:p text:style-name="al">voor het uitzetten van extra container(s) voor rest- en/of gft-afval; </text:p>
                  </text:list-item>
                  <text:list-item text:style-override="id1-3-2-2-5-3-8-3-4">
                    <text:number>d.</text:number>
                    <text:p text:style-name="al">voor het omwisselen van een container voor een ander containervolume;</text:p>
                  </text:list-item>
                  <text:list-item text:style-override="id1-3-2-2-5-3-8-3-5">
                    <text:number>e.</text:number>
                    <text:p text:style-name="al">voor het plaatsen van een container bij een nieuwbouwwoning;</text:p>
                  </text:list-item>
                  <text:list-item text:style-override="id1-3-2-2-5-3-8-3-6">
                    <text:number>f.</text:number>
                    <text:p text:style-name="al">bij verdwijning of vermissing van een container;</text:p>
                  </text:list-item>
                  <text:list-item text:style-override="id1-3-2-2-5-3-8-3-7">
                    <text:number>g.</text:number>
                    <text:p text:style-name="al">na verlies, diefstal, vernietiging of beschadiging van een milieupas;</text:p>
                  </text:list-item>
                  <text:list-item text:style-override="id1-3-2-2-5-3-8-3-8">
                    <text:number>h.</text:number>
                    <text:p text:style-name="al">ingeval van een kapotte container.</text:p>
                  </text:list-item>
                </text:list>
              </text:list-item>
              <text:list-item text:style-override="id1-3-2-2-5-3-9">
                <text:number>9.</text:number>
                <text:p text:style-name="al">ROVA is bevoegd om de kosten van de hiervoor onder punt 8 bedoelde activiteiten bij de gebruiker van een perceel in rekening te brengen, conform de met de gemeente overeengekomen voorwaarden voor het uitzetten/uitgeven van en milieupassen.</text:p>
              </text:list-item>
              <text:list-item text:style-override="id1-3-2-2-5-3-10">
                <text:number>10.</text:number>
                <text:p text:style-name="al">Een container, chemobox, chip en milieupas blijven eigendom van ROVA en worden bij normale slijtage voor haar rekening technisch onderhouden.</text:p>
              </text:list-item>
              <text:list-item text:style-override="id1-3-2-2-5-3-11">
                <text:number>11.</text:number>
                <text:p text:style-name="al">De gebruiker is verantwoordelijk voor het gebruik en het onderhoud van de in bruikleen ontvangen container(s), chemobox, chip, en milieupas, als ware deze zijn eigendom.</text:p>
              </text:list-item>
              <text:list-item text:style-override="id1-3-2-2-5-3-12">
                <text:number>12.</text:number>
                <text:p text:style-name="al">Voor het beschadigen of het verdwijnen van een container, chemobox, chip of milieupas is de gebruiker aansprakelijk, tenzij de gebruiker via een aangifte bij de gemeente kan aantonen dat het een of ander buiten zijn schuld is geschied.</text:p>
              </text:list-item>
              <text:list-item text:style-override="id1-3-2-2-5-3-13">
                <text:number>13.</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5-3-14">
                <text:number>14.</text:number>
                <text:p text:style-name="al">De gebruiker is verplicht de container zodanig te gebruiken dat deze geen overlast voor derden veroorzaakt.</text:p>
              </text:list-item>
              <text:list-item text:style-override="id1-3-2-2-5-3-15">
                <text:number>15.</text:number>
                <text:p text:style-name="al">De containers mogen alleen worden gereinigd met water. Indien als gevolg van een reinigingsactie een container wordt beschadigd, is de gebruiker daarvoor aansprakelijk.</text:p>
              </text:list-item>
              <text:list-item text:style-override="id1-3-2-2-5-3-16">
                <text:number>16.</text:number>
                <text:p text:style-name="al">Het is verboden de volgende voorwerpen c.q. stoffen in de containers voor rest- en gft-afval te deponeren:</text:p>
                <text:list text:style-name="id1-3-2-2-5-3-16-3">
                  <text:list-item text:style-override="id1-3-2-2-5-3-16-3-1">
                    <text:number>a.</text:number>
                    <text:p text:style-name="al">brandende of gloeiende voorwerpen;</text:p>
                  </text:list-item>
                  <text:list-item text:style-override="id1-3-2-2-5-3-16-3-2">
                    <text:number>b.</text:number>
                    <text:p text:style-name="al">vloeibare stoffen;</text:p>
                  </text:list-item>
                  <text:list-item text:style-override="id1-3-2-2-5-3-16-3-3">
                    <text:number>c.</text:number>
                    <text:p text:style-name="al">agressieve, giftige of explosieve stoffen;</text:p>
                  </text:list-item>
                  <text:list-item text:style-override="id1-3-2-2-5-3-16-3-4">
                    <text:number>d.</text:number>
                    <text:p text:style-name="al">dode dieren, beenderen of andere dierlijke resten;</text:p>
                  </text:list-item>
                  <text:list-item text:style-override="id1-3-2-2-5-3-16-3-5">
                    <text:number>e.</text:number>
                    <text:p text:style-name="al">omvangrijke en/of zware voorwerpen die schade aan de ophaalauto en/of het ophaal personeel kunnen veroorzaken c.q. toebreng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Regels m.b.t. het gewicht van de aangeboden afvalstoffen (uitwerking artikel 10, lid 3)</text:p>
            <text:p text:style-name="al"/>
            <text:list text:style-name="id1-3-2-2-6-3">
              <text:list-item text:style-override="id1-3-2-2-6-3-1">
                <text:number>1.</text:number>
                <text:p text:style-name="al">Het gewicht van de hoeveelheid afvalstoffen die ter inzameling worden aangeboden in een huisvuilzak mag niet zwaarder zijn dan 25 kilogram.</text:p>
              </text:list-item>
              <text:list-item text:style-override="id1-3-2-2-6-3-2">
                <text:number>2.</text:number>
                <text:p text:style-name="al">Het gewicht van de hoeveelheid afvalstoffen en het eigen gewicht van de ter lediging aangeboden container mag in zijn totaliteit niet zwaarder zijn dan 100 kilogram.</text:p>
              </text:list-item>
              <text:list-item text:style-override="id1-3-2-2-6-3-3">
                <text:number>3.</text:number>
                <text:p text:style-name="al">Het gewicht van de aangeboden hoeveelheid huishoudelijk klein chemisch afval mag per keer niet zwaarder zijn dan 15 kilogram.</text:p>
              </text:list-item>
            </text:list>
            <text:p text:style-name="al"/>
          </text:section>
          <text:section text:name="artikel_id1-3-2-2-7" text:style-name="artikel">
            <text:p text:style-name="artikel_kop_titel"><text:span text:style-name="artikel_kop_label">Artikel</text:span> <text:span text:style-name="artikel_kop_nr">7</text:span> Regels m.b.t. het plaatsen en de wijze waarop huishoudelijke afvalstoffen moeten worden aangeboden (uitwerking artikel 10, lid 5)</text:p>
            <text:p text:style-name="al"/>
            <text:list text:style-name="id1-3-2-2-7-3">
              <text:list-item text:style-override="id1-3-2-2-7-3-1">
                <text:number>1.</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zodanig dat het voetgangers- en overige verkeer niet wordt gehinderd of in de doorgang wordt belemmerd en gevaar of schade wordt voorkomen. De aanwijzingen van de inzameldienst dienen te worden opgevolgd.</text:p>
              </text:list-item>
              <text:list-item text:style-override="id1-3-2-2-7-3-2">
                <text:number>2.</text:number>
                <text:p text:style-name="al">In afwijking van het bepaalde in het eerste lid kan het college bepalen, dat huishoudelijke afvalstoffen in containers ter inzameling moeten worden aangeboden op een door hen te bepalen inzamel- of clusterplaats.</text:p>
              </text:list-item>
              <text:list-item text:style-override="id1-3-2-2-7-3-3">
                <text:number>3.</text:number>
                <text:p text:style-name="al">Indien de inzameling van huishoudelijke afvalstoffen plaatsvindt door middel van een voertuig met achterbelading dienen de containers met het handvat (achterzijde) in de richting van de straat te worden gezet, conform de aanwijzingen gegeven door de inzameldienst.</text:p>
              </text:list-item>
              <text:list-item text:style-override="id1-3-2-2-7-3-4">
                <text:number>4.</text:number>
                <text:p text:style-name="al">Indien de inzameling van huishoudelijke afvalstoffen plaatsvindt door middel van een voertuig met zijbelading dienen de containers met de voorzijde in de richting van de straat te worden gezet, conform de aanwijzingen gegeven door de inzameldienst.</text:p>
              </text:list-item>
              <text:list-item text:style-override="id1-3-2-2-7-3-5">
                <text:number>5.</text:number>
                <text:p text:style-name="al">De containers dienen goed gesloten te zijn en er mag geen sprake zijn van uitsteeksels.</text:p>
              </text:list-item>
              <text:list-item text:style-override="id1-3-2-2-7-3-6">
                <text:number>6.</text:number>
                <text:p text:style-name="al">Het is verboden afvalstoffen naast een container te plaatsen of inde openbare ruimte achter te laten..</text:p>
              </text:list-item>
              <text:list-item text:style-override="id1-3-2-2-7-3-7">
                <text:number>7.</text:number>
                <text:p text:style-name="al">Ter voorkoming van maden dienen in een warme periode vlees- en visresten te worden gedeponeerd in de container die het eerst voor lediging in aanmerking komt.</text:p>
              </text:list-item>
              <text:list-item text:style-override="id1-3-2-2-7-3-8">
                <text:number>8.</text:number>
                <text:p text:style-name="al">Afvalstoffen welke ten onrechte of op een onjuiste wijze zijn aangeboden en welke na inzameling daardoor in de container zijn achtergebleven, dienen onverwijld door aanbieder uit de container te worden verwijderd.</text:p>
              </text:list-item>
            </text:list>
            <text:p text:style-name="al"/>
          </text:section>
          <text:section text:name="artikel_id1-3-2-2-8" text:style-name="artikel">
            <text:p text:style-name="artikel_kop_titel"><text:span text:style-name="artikel_kop_label">Artikel</text:span> <text:span text:style-name="artikel_kop_nr">8</text:span> Regels m.b.t. het ter inzameling aanbieden van huishoudelijke afvalstoffen via een inzamelvoorziening ten behoeve van een groep percelen</text:p>
            <text:p text:style-name="al"/>
            <text:list text:style-name="id1-3-2-2-8-3">
              <text:list-item text:style-override="id1-3-2-2-8-3-1">
                <text:number>1.</text:number>
                <text:p text:style-name="al">In een aangewezen inzamelvoorziening ten behoeve van een groep percelen mag uitsluitend restafval en gft-afval ter inzameling worden aangeboden.</text:p>
              </text:list-item>
              <text:list-item text:style-override="id1-3-2-2-8-3-2">
                <text:number>2.</text:number>
                <text:p text:style-name="al">Het huishoudelijk restafval en gft-afval, alsmede de kunststofverpakkingen moeten in een goed gesloten zak in de inzamelvoorziening worden gedeponeerd.</text:p>
              </text:list-item>
              <text:list-item text:style-override="id1-3-2-2-8-3-3">
                <text:number>3.</text:number>
                <text:p text:style-name="al">De inzamelvoorziening dient na gebruik goed te worden gesloten.</text:p>
              </text:list-item>
              <text:list-item text:style-override="id1-3-2-2-8-3-4">
                <text:number>4.</text:number>
                <text:p text:style-name="al">Het is verboden afvalstoffen naast de inzamelvoorziening te plaatsen.</text:p>
              </text:list-item>
            </text:list>
            <text:p text:style-name="al"/>
          </text:section>
          <text:section text:name="artikel_id1-3-2-2-9" text:style-name="artikel">
            <text:p text:style-name="artikel_kop_titel"><text:span text:style-name="artikel_kop_label">Artikel</text:span> <text:span text:style-name="artikel_kop_nr">9</text:span> Regels m.b.t. ter inzameling aanbieden van huishoudelijk afvalstoffen via een inzamelvoorziening op wijkniveau (uitwerking artikel 12, lid 2)</text:p>
            <text:p text:style-name="al"/>
            <text:list text:style-name="id1-3-2-2-9-3">
              <text:list-item text:style-override="id1-3-2-2-9-3-1">
                <text:number>1.</text:number>
                <text:p text:style-name="al">Het is verboden glas op andere plaatsen achter te laten dan in de daartoe van gemeentewege geplaatste glasbakken.</text:p>
              </text:list-item>
              <text:list-item text:style-override="id1-3-2-2-9-3-2">
                <text:number>2.</text:number>
                <text:p text:style-name="al">In de glasbakken als bedoeld in lid 1 mag alleen verpakkingsglas, op kleur gesorteerd, worden gedeponeerd.</text:p>
              </text:list-item>
              <text:list-item text:style-override="id1-3-2-2-9-3-3">
                <text:number>3.</text:number>
                <text:p text:style-name="al">Het is verboden textiel op andere plaatsen achter te laten dan in de daartoe van gemeentewege geplaatste textielbakken.</text:p>
              </text:list-item>
              <text:list-item text:style-override="id1-3-2-2-9-3-4">
                <text:number>4.</text:number>
                <text:p text:style-name="al">In de textielbakken als bedoeld in lid 3 mag alleen textiel, in een gesloten plastic zak, worden gedeponeerd.</text:p>
              </text:list-item>
              <text:list-item text:style-override="id1-3-2-2-9-3-5">
                <text:number>5.</text:number>
                <text:p text:style-name="al">Luierafval en/of incontinentiemateriaal dient in gesloten luierzakken in de rolcontainer voor luierafval te worden gedeponeerd.</text:p>
              </text:list-item>
              <text:list-item text:style-override="id1-3-2-2-9-3-6">
                <text:number>6.</text:number>
                <text:p text:style-name="al">Het is verboden afvalstoffen naast de inzamelvoorzieningen als bedoeld in het eerste en derde lid te plaatsen.</text:p>
              </text:list-item>
            </text:list>
            <text:p text:style-name="al"/>
          </text:section>
          <text:section text:name="artikel_id1-3-2-2-10" text:style-name="artikel">
            <text:p text:style-name="artikel_kop_titel"><text:span text:style-name="artikel_kop_label">Artikel</text:span> <text:span text:style-name="artikel_kop_nr">10</text:span> Regels m.b.t. het ter inzameling aanbieden van huishoudelijke afvalstoffen via een brengdepot (uitwerking artikel 30, lid 2)</text:p>
            <text:p text:style-name="al"/>
            <text:list text:style-name="id1-3-2-2-10-3">
              <text:list-item text:style-override="id1-3-2-2-10-3-1">
                <text:number>1.</text:number>
                <text:p text:style-name="al">De milieustraat van de gemeente Twenterand wordt aangewezen als brengdepot waar de afvalstoffen als vermeld in artikel 3, lid 1 van de afvalstoffenverordening kunnen worden achter gelaten.</text:p>
              </text:list-item>
              <text:list-item text:style-override="id1-3-2-2-10-3-2">
                <text:number>2.</text:number>
                <text:p text:style-name="al">De openingstijden van deze milieustraat zijn aangegeven op de afvalkalender en bij de toegangen daarvan.</text:p>
              </text:list-item>
              <text:list-item text:style-override="id1-3-2-2-10-3-3">
                <text:number>3.</text:number>
                <text:p text:style-name="al">De ontdoener van afvalstoffen moet zich bij of op de milieustraat(kunnen) legitimeren met de milieupas .</text:p>
              </text:list-item>
              <text:list-item text:style-override="id1-3-2-2-10-3-4">
                <text:number>4.</text:number>
                <text:p text:style-name="al">Grof tuinafval mag niet worden gebracht met een specifiek bedrijfsvoertuig, zoals vrachtwagen, landbouwvoertuig, oplegger, sjofel en dergelijke; wel mag bij het aanbieden van grof tuinafval gebruik worden gebruik gemaakt van een aanhangwagen die wordt voortbewogen door een personenauto.</text:p>
              </text:list-item>
              <text:list-item text:style-override="id1-3-2-2-10-3-5">
                <text:number>5.</text:number>
                <text:p text:style-name="al">De gemeente Twenterand is bevoegd om voor de bij punt 1 bedoelde inzameling een tarief in rekening te brengen.</text:p>
              </text:list-item>
              <text:list-item text:style-override="id1-3-2-2-10-3-6">
                <text:number>6.</text:number>
                <text:p text:style-name="al">Bij de afgifte van afvalstoffen op de milieustraat zijn de acceptatievoorwaarden van de gemeente Twenterand van toepassing.</text:p>
              </text:list-item>
              <text:list-item text:style-override="id1-3-2-2-10-3-7">
                <text:number>7.</text:number>
                <text:p text:style-name="al">De huishoudelijke afvalstoffen die bij het brengdepot ter inzameling afgegeven kunnen worden moeten zoveel mogelijk op categorie gescheiden worden aangeboden.</text:p>
              </text:list-item>
              <text:list-item text:style-override="id1-3-2-2-10-3-8">
                <text:number>8.</text:number>
                <text:p text:style-name="al">Wanneer bij de overdracht van de zojuist vermelde afvalstromen namens de beheerder aanwijzingen worden gegeven, dienen deze stipt te worden opgevolgd.</text:p>
              </text:list-item>
              <text:list-item text:style-override="id1-3-2-2-10-3-9">
                <text:number>9.</text:number>
                <text:p text:style-name="al">Alle aanwijzingen van medewerkers van het brengdepot dienen stipt te worden opgevolgd.</text:p>
              </text:list-item>
            </text:list>
            <text:p text:style-name="al"/>
          </text:section>
          <text:section text:name="artikel_id1-3-2-2-11" text:style-name="artikel">
            <text:p text:style-name="artikel_kop_titel"><text:span text:style-name="artikel_kop_label">Artikel 11 Categorieën huishoudelijke afvalstoffen die zonder inzamelmiddel ter inzameling kunnen worden aangeboden en regels m.b.t. inzameling hiervan (uitwerking van artikel 14, lid 1 en 2)</text:span> </text:p>
            <text:p text:style-name="al"/>
            <text:list text:style-name="id1-3-2-2-11-3">
              <text:list-item text:style-override="id1-3-2-2-11-3-1">
                <text:number>1.</text:number>
                <text:p text:style-name="al">Grof huishoudelijk afval, grof tuinafval en grote elektrische en elektronische apparaten kunnen zonder inzamelmiddel maar wel gescheiden ter inzameling worden aangeboden. Wanneer deze afvalstromen ongescheiden worden aangeboden, worden zij niet meegenomen.</text:p>
              </text:list-item>
              <text:list-item text:style-override="id1-3-2-2-11-3-2">
                <text:number>2.</text:number>
                <text:p text:style-name="al">De volgende categorieën huishoudelijke afvalstoffen kunnen zonder aangewezen inzamelmiddel ter inzameling worden aangeboden:</text:p>
                <text:list text:style-name="id1-3-2-2-11-3-2-3">
                  <text:list-item text:style-override="id1-3-2-2-11-3-2-3-1">
                    <text:number>a.</text:number>
                    <text:p text:style-name="al">textiel,</text:p>
                  </text:list-item>
                  <text:list-item text:style-override="id1-3-2-2-11-3-2-3-2">
                    <text:number>b.</text:number>
                    <text:p text:style-name="al">oud papier en karton (indien geen papiercontainer is beschikbaar gesteld),</text:p>
                  </text:list-item>
                  <text:list-item text:style-override="id1-3-2-2-11-3-2-3-3">
                    <text:number>c.</text:number>
                    <text:p text:style-name="al">grof huishoudelijk afval.</text:p>
                  </text:list-item>
                </text:list>
              </text:list-item>
              <text:list-item text:style-override="id1-3-2-2-11-3-3">
                <text:number>3.</text:number>
                <text:p text:style-name="al">Textiel dat aan een inzamelaar ter inzameling wordt aangeboden moet in een goed gesloten plastic zak aan de kant van de weg worden geplaatst op zodanige wijze dat het verkeer hiervan geen hinder ondervindt.</text:p>
              </text:list-item>
              <text:list-item text:style-override="id1-3-2-2-11-3-4">
                <text:number>4.</text:number>
                <text:p text:style-name="al">Oud papier en karton dat aan een inzamelaar ter inzameling wordt aangeboden moet verpakt of gebonden aan de kant van de weg worden geplaatst op zodanige wijze dat het verkeer hiervan geen hinder ondervindt.</text:p>
              </text:list-item>
              <text:list-item text:style-override="id1-3-2-2-11-3-5">
                <text:number>5.</text:number>
                <text:p text:style-name="al">Huishoudelijk restafval of gft-afval dat in een container past of kan worden aangeboden in een verzamelcontainer, wordt niet aangemerkt als grof huishoudelijk afval of grof tuinafval.</text:p>
              </text:list-item>
              <text:list-item text:style-override="id1-3-2-2-11-3-6">
                <text:number>6.</text:number>
                <text:p text:style-name="al">Bedrijfsafval, puin, zand en bouw- en sloopafval worden niet als grof huishoudelijk afval of grof tuinafval aangemerkt.</text:p>
              </text:list-item>
              <text:list-item text:style-override="id1-3-2-2-11-3-7">
                <text:number>7.</text:number>
                <text:p text:style-name="al">De gemeente Twenterand is bevoegd om voor de bij punt 1 bedoelde inzameling een tarief in rekening te brengen.</text:p>
              </text:list-item>
              <text:list-item text:style-override="id1-3-2-2-11-3-8">
                <text:number>8.</text:number>
                <text:p text:style-name="al">De inzameling van grof huishoudelijk afval, grof tuinafval en grote elektrische en elektronische apparaten kan op afroep plaatsvinden. De aanbieder dient voor deze inzameling op afroep telefonisch een afspraak te maken met de gemeente. </text:p>
              </text:list-item>
              <text:list-item text:style-override="id1-3-2-2-11-3-9">
                <text:number>9.</text:number>
                <text:p text:style-name="al">Het grof afval dient op de afgesproken dag en tijd op een voor het inzamelmaterieel goed bereikbare plaats bij de woning klaar te staan.</text:p>
              </text:list-item>
              <text:list-item text:style-override="id1-3-2-2-11-3-10">
                <text:number>10.</text:number>
                <text:p text:style-name="al">Grof huishoudelijk afval of grof tuinafval mag bij het overdragen of het aanbieden geen groter volume hebben dan 1,5 m3.</text:p>
              </text:list-item>
              <text:list-item text:style-override="id1-3-2-2-11-3-11">
                <text:number>11.</text:number>
                <text:p text:style-name="al">Kleinere stukken grof huishoudelijk afval of grof tuinafval moeten zoveel mogelijk in één of meer bundels samengedrukt en -gebonden worden overgedragen of aangeboden. Een bundel mag niet langer zijn dan 1,5 meter, niet breder dan 0,5 meter en niet zwaarder dan 25 kilogram.</text:p>
              </text:list-item>
              <text:list-item text:style-override="id1-3-2-2-11-3-12">
                <text:number>12.</text:number>
                <text:p text:style-name="al">Het bepaalde in de leden 1 en 2 geldt niet voor het aanbieden van meubels, elektrische en elektronische apparaten en dergelijke. </text:p>
              </text:list-item>
              <text:list-item text:style-override="id1-3-2-2-11-3-13">
                <text:number>13.</text:number>
                <text:p text:style-name="al">Per aansluiting mag per keer niet meer dan 3 m3 worden aangeboden. </text:p>
              </text:list-item>
              <text:list-item text:style-override="id1-3-2-2-11-3-14">
                <text:number>14.</text:number>
                <text:p text:style-name="al">Asbest dak materiaal kan uitsluitend op vertoon van de door de gemeente verstrekte brief waarin het ontvangen van een volledige sloopmelding bevestigd is en de milieupas op de milieustraat worden ingeleverd.</text:p>
              </text:list-item>
              <text:list-item text:style-override="id1-3-2-2-11-3-15">
                <text:number>15.</text:number>
                <text:p text:style-name="al">Per huishouden mag maximaal 35 m2 of 525 kg (totaal langjarig) asbest dak materiaal worden ingeleverd. </text:p>
              </text:list-item>
              <text:list-item text:style-override="id1-3-2-2-11-3-16">
                <text:number>16.</text:number>
                <text:p text:style-name="al">Asbest houdend afval of asbest dak materiaal moet luchtdicht verpakt worden in een asbest big-bag of luchtdicht in dubbeldik doorzichtig folie van 0,2 mm. De asbest big-bags zijn verkrijgbaar bij de beheerder van de milieustraat.</text:p>
              </text:list-item>
              <text:list-item text:style-override="id1-3-2-2-11-3-17">
                <text:number>17.</text:number>
                <text:p text:style-name="al">Asbest houdend afval of asbest dak materiaal mag niet op de milieustraat worden ingepakt. </text:p>
              </text:list-item>
              <text:list-item text:style-override="id1-3-2-2-11-3-18">
                <text:number>18.</text:number>
                <text:p text:style-name="al">Asbesthoudend afval of asbest dak materiaal mag uitsluitend door de medewerkers van de milieustraat met een heftruck in de container worden geplaats.</text:p>
              </text:list-item>
              <text:list-item text:style-override="id1-3-2-2-11-3-19">
                <text:number>19.</text:number>
                <text:p text:style-name="al">Aanwijzingen door of namens de gemeente dienen stipt te worden opgevolgd.</text:p>
              </text:list-item>
            </text:list>
            <text:p text:style-name="al"/>
            <text:p text:style-name="al"/>
          </text:section>
          <text:section text:name="artikel_id1-3-2-2-12" text:style-name="artikel">
            <text:p text:style-name="artikel_kop_titel"><text:span text:style-name="artikel_kop_label">Artikel</text:span> <text:span text:style-name="artikel_kop_nr">12</text:span> Dagen en tijden voor het ter inzameling aanbieden van huishoudelijk afvalstoffen (uitwerking van artikel 15, lid 1)</text:p>
            <text:p text:style-name="al"/>
            <text:list text:style-name="id1-3-2-2-12-3">
              <text:list-item text:style-override="id1-3-2-2-12-3-1">
                <text:number>1.</text:number>
                <text:p text:style-name="al">In de jaarlijks voor alle huishoudens op te stellen afvalkalender staat aangegeven op welke dagen containers met restafval, gft-afval en pmd-afval kunnen worden aangeboden en op welke dagen en tijden de milieustraat is geopend.</text:p>
              </text:list-item>
              <text:list-item text:style-override="id1-3-2-2-12-3-2">
                <text:number>2.</text:number>
                <text:p text:style-name="al">De containers dienen op de dag van de lediging te worden aangeboden tussen 05.00 uur en 07.30 uur; na lediging dienen zij op de dag van de lediging zo spoedig mogelijk, doch uiterlijk vóór 20.00 uur van de openbare weg te worden verwijderd.</text:p>
              </text:list-item>
              <text:list-item text:style-override="id1-3-2-2-12-3-3">
                <text:number>3.</text:number>
                <text:p text:style-name="al">Grof huishoudelijk restafval, grof tuinafval en grote elektrische en elektronische apparaten kunnen op afspraak worden ingezameld.</text:p>
              </text:list-item>
              <text:list-item text:style-override="id1-3-2-2-12-3-4">
                <text:number>4.</text:number>
                <text:p text:style-name="al">Grof huishoudelijk restafval, grof tuinafval en grote elektrische en elektronische apparaten dienen door de gebruiker van een perceel aan de inzameldienst te worden overhandigd op een zodanig tijdstip dat bij plaatsing door onbevoegden nauwelijks mogelijk is.</text:p>
              </text:list-item>
              <text:list-item text:style-override="id1-3-2-2-12-3-5">
                <text:number>5.</text:number>
                <text:p text:style-name="al">De inzamelvoorzieningen op wijkniveau zijn permanent toegankelijk. Het gebruik van de inzamelvoorzieningen op wijkniveau is ter voorkoming van geluidoverlast niet toegestaan van 20.00 tot 08.00 uur.</text:p>
              </text:list-item>
            </text:list>
            <text:p text:style-name="al"/>
          </text:section>
          <text:section text:name="artikel_id1-3-2-2-13" text:style-name="artikel">
            <text:p text:style-name="artikel_kop_titel"><text:span text:style-name="artikel_kop_label">Artikel</text:span> <text:span text:style-name="artikel_kop_nr">13</text:span> Regels omtrent het in bijzonder gevallen ter inzameling aanbieden van huishoudelijk afvalstoffen (uitwerking van artikel 16)</text:p>
            <text:p text:style-name="al"/>
            <text:p text:style-name="al">Als het door werkzaamheden of andere omstandigheden voor de inzameldienst niet mogelijk is om de normale inzamelplaatsen te bereiken kunnen door de inzameldienst voor de duur van deze werkzaamheden of omstandigheden tijdelijk andere inzamelplaatsen worden aangewezen.</text:p>
            <text:p text:style-name="al"/>
          </text:section>
          <text:section text:name="artikel_id1-3-2-2-14" text:style-name="artikel">
            <text:p text:style-name="artikel_kop_titel"><text:span text:style-name="artikel_kop_label">Artikel</text:span> <text:span text:style-name="artikel_kop_nr">14</text:span> Inzameling van bedrijfsafvalstoffen door de inzameldienst (uitwerking van artikel 17)</text:p>
            <text:p text:style-name="al"/>
            <text:list text:style-name="id1-3-2-2-14-3">
              <text:list-item text:style-override="id1-3-2-2-14-3-1">
                <text:number>1.</text:number>
                <text:p text:style-name="al">De inzameldienst zamelt categorieën bedrijfsafvalstoffen in die qua aard, samenstelling en hoeveelheid vergelijkbaar zijn met de categorieën huishoudelijke afvalstoffen die eveneens door de inzameldienst worden ingezameld.</text:p>
              </text:list-item>
              <text:list-item text:style-override="id1-3-2-2-14-3-2">
                <text:number>2.</text:number>
                <text:p text:style-name="al">De inzameling van bedrijfsafvalstoffen door de inzameldienst als bedoeld in het eerste lid vindt plaats bij:</text:p>
                <text:list text:style-name="id1-3-2-2-14-3-2-3">
                  <text:list-item text:style-override="id1-3-2-2-14-3-2-3-1">
                    <text:number>a.</text:number>
                    <text:p text:style-name="al">basisscholen of speciale scholen voor basisonderwijs, als bedoeld in de Wet op het basisonderwijs (Wet van 2 juli 1981) en wel voor zover het betreft oud papier, gft-afval, rest afval en pmd-afval;</text:p>
                  </text:list-item>
                  <text:list-item text:style-override="id1-3-2-2-14-3-2-3-2">
                    <text:number>b.</text:number>
                    <text:p text:style-name="al">kerkelijke instellingen;</text:p>
                  </text:list-item>
                  <text:list-item text:style-override="id1-3-2-2-14-3-2-3-3">
                    <text:number>c.</text:number>
                    <text:p text:style-name="al">verenigingen.</text:p>
                  </text:list-item>
                </text:list>
              </text:list-item>
            </text:list>
            <text:p text:style-name="al"/>
          </text:section>
          <text:section text:name="artikel_id1-3-2-2-15" text:style-name="artikel">
            <text:p text:style-name="artikel_kop_titel"><text:span text:style-name="artikel_kop_label">Artikel</text:span> <text:span text:style-name="artikel_kop_nr">15</text:span> </text:p>
            <text:p text:style-name="al"/>
            <text:list text:style-name="id1-3-2-2-15-3">
              <text:list-item text:style-override="id1-3-2-2-15-3-1">
                <text:number>1.</text:number>
                <text:p text:style-name="al">Het Uitvoeringsbesluit treedt in werking op de dag na de dag van bekendmaking.</text:p>
              </text:list-item>
              <text:list-item text:style-override="id1-3-2-2-15-3-2">
                <text:number>2.</text:number>
                <text:p text:style-name="al">Gelijktijdig wordt het Besluit Uitvoeringsvoorschriften Afvalstoffenverordening Gemeente Twenterand 2013 ingetrokken.</text:p>
              </text:list-item>
              <text:list-item text:style-override="id1-3-2-2-15-3-3">
                <text:number>3.</text:number>
                <text:p text:style-name="al">Dit besluit kan worden aangehaald als het Uitvoeringsbesluit Afvalstoffenverordening gemeente Twenterand 2018.</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Twenterand, 27 maart 2018</text:span></text:p>
            <text:p><text:span text:style-name="functie"/></text:p>
            <text:p><text:span text:style-name="functie">Burgemeester en Wethouders van de Gemeente Twenterand,</text:span></text:p>
            <text:p><text:span text:style-name="functie">de secretaris, de burgemeester,</text:span></text:p>
            <text:p><text:span text:style-name="functie">Burgemeester en wethouders van Twenterand</text:span></text:p>
            <text:p><text:span text:style-name="functie">de secretaris,</text:span></text:p>
            <text:p><text:span text:style-name="functie"> de burgemeester,</text:span></text:p>
            <text:p><text:span text:style-name="functie"/></text:p>
            <text:p><text:span text:style-name="functie"/></text:p>
            <text:p><text:span text:style-name="functie"/></text:p>
            <text:p><text:span text:style-name="functie">H.J. ten Brinke drs. A.E.H. van der Kol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rtikel 1 Aanwijzing van andere inzamelaars (uitwerking artikel 2, lid 2)</text:span>
        </text:p>
          <text:p text:style-name="al"/>
          <text:p text:style-name="al">Als andere inzamelaars worden aangewezen voor de inzameling van:</text:p>
          <text:p text:style-name="al">oud papier en karton:</text:p>
          <text:p text:style-name="al"/>
          <text:p text:style-name="al">Naam inzamelaar kern</text:p>
          <text:p text:style-name="al">RK Basisschool St. Antonius Vriezenveen</text:p>
          <text:p text:style-name="al">Joh. Bogermanschool Vriezenveen</text:p>
          <text:p text:style-name="al">CBS De Bron Vriezenveen</text:p>
          <text:p text:style-name="al">Voetbalvereniging Deto Vriezenveen</text:p>
          <text:p text:style-name="al">Ontmoetingskerk Vriezenveen Vriezenveen</text:p>
          <text:p text:style-name="al">CBS De Regenboog Vriezenveen</text:p>
          <text:p text:style-name="al">CBS De Pölle Vriezenveen</text:p>
          <text:p text:style-name="al">CBS Shalom Vriezenveen</text:p>
          <text:p text:style-name="al">CBS Rehoboth Vriezenveen</text:p>
          <text:p text:style-name="al">OBS Weemewereld Vriezenveen</text:p>
          <text:p text:style-name="al">Stichting Reflection Vriezenveen</text:p>
          <text:p text:style-name="al">Ouderenvereniging Vroomshoop Vroomshoop</text:p>
          <text:p text:style-name="al">Christelijk Mannenkoor Vroomshoop Vroomshoop</text:p>
          <text:p text:style-name="al">Basisschool Willibrordus Vroomshoop</text:p>
          <text:p text:style-name="al">OBS de Blokstoeke Westerhaar-Vriezenveensewijk</text:p>
          <text:p text:style-name="al">Vrouwenvereniging Lydia Westerhaar-Vriezenveensewijk</text:p>
          <text:p text:style-name="al">Chr. Muziekvereniging S.D.G. Westerhaar-Vriezenveensewijk</text:p>
          <text:p text:style-name="al">Stichting Jeugdclub Bruinehaar-Langeveen Bruinehaar</text:p>
          <text:p text:style-name="al">HPKV Den Ham Den Ham</text:p>
          <text:p text:style-name="al">Hervormd Zangkoor Den Ham Den Ham</text:p>
          <text:p text:style-name="al">Muziekvereniging Juliana Den Ham</text:p>
          <text:p text:style-name="al">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KCA-lijst</text:p>
          <text:p text:style-name="al">(behorend bij artikel 2, als uitwerking van artikel 3, lid 2 van de verordening)</text:p>
          <text:p text:style-name="al">Huishouden</text:p>
          <text:p text:style-name="al">• Batterijen</text:p>
          <text:p text:style-name="al">• Spaarlampen en TL-buizen</text:p>
          <text:p text:style-name="al">• Vloeibare gootsteenontstopper</text:p>
          <text:p text:style-name="al">• Lampenolie</text:p>
          <text:p text:style-name="al">• Petroleum</text:p>
          <text:p text:style-name="al">• Bestrijdingsmiddelen/insecticiden</text:p>
          <text:p text:style-name="al"/>
          <text:p text:style-name="al">Medicijnenkastje</text:p>
          <text:p text:style-name="al">• Medicijnen</text:p>
          <text:p text:style-name="al">• Kwikthermometers</text:p>
          <text:p text:style-name="al">• Injectienaalden</text:p>
          <text:p text:style-name="al"/>
          <text:p text:style-name="al">Doe-het-zelf</text:p>
          <text:p text:style-name="al">• Verf, lak, beits en houtverduurzamingsmiddelen</text:p>
          <text:p text:style-name="al">• Bij verven gebruikte producten zoals terpentine, thinner, verfafbijtmiddel,</text:p>
          <text:p text:style-name="al">verfverdunner, kwastreiniger, kwastontharder en wasbenzine</text:p>
          <text:p text:style-name="al">• Kwikschakelaars</text:p>
          <text:p text:style-name="al"/>
          <text:p text:style-name="al">Hobby</text:p>
          <text:p text:style-name="al">• Fotofixeer</text:p>
          <text:p text:style-name="al">• Foto-ontwikkelaar</text:p>
          <text:p text:style-name="al">• Etsvloeistoffen zoals salpeterzuur n zwavelzuur</text:p>
          <text:p text:style-name="al">• Zoutzuur</text:p>
          <text:p text:style-name="al"/>
          <text:p text:style-name="al">Vervoer</text:p>
          <text:p text:style-name="al">• Accu’s</text:p>
          <text:p text:style-name="al">• Benzine</text:p>
          <text:p text:style-name="al">• Motorolie / afgewerkte olie / remolie</text:p>
          <text:p text:style-name="al">• Oliefilt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52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2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25</meta:user-defined>
    <meta:user-defined meta:name="OVERHEIDop.GmbID/DC.identifier">gmb-2018-65525</meta:user-defined>
    <meta:user-defined meta:name="OVERHEID.TaxonomieBeleidsagenda/OVERHEID.category">Natuur en milieu | Organisatie en beleid</meta:user-defined>
    <meta:user-defined meta:name="OVERHEID.Gemeente/DC.spatial">Twenterand</meta:user-defined>
    <meta:user-defined meta:name="DC.source">artikel 10.21 van de Wet milieubeheer;1.0:c:BWBR0003245&amp;artikel=10.21&amp;g=2017-08-30</meta:user-defined>
    <meta:user-defined meta:name="DCTERMS.alternative">UITVOERINGSBESLUIT AFVALSTOFFENVERORDENING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