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oorderweg 112 Wijdewormer, plaatsen schuur (agrarisch gebru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9 maart 2018</text:p>
            <text:p text:style-name="common-al">Ons kenmerk:WB/2018/006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552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2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2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Noorderweg 112 Wijdewormer, plaatsen schuur (agrarisch gebru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524</meta:user-defined>
    <meta:user-defined meta:name="OVERHEIDop.GmbID/DC.identifier">gmb-2018-65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L 112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0897 501205</meta:user-defined>
    <meta:user-defined meta:name="OVERHEIDop.versieInformatie"/>
  </office:meta>
</office:document-meta>
</file>