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Zijdveld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Zijdveld 6, 1251 CZ, het vellen van 1 Taxus      (herplant), verzonden 19 maart 1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Zijdveld 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23</meta:user-defined>
    <meta:user-defined meta:name="OVERHEIDop.GmbID/DC.identifier">gmb-2018-65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t Zijdvel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07 475153</meta:user-defined>
    <meta:user-defined meta:name="OVERHEIDop.versieInformatie"/>
  </office:meta>
</office:document-meta>
</file>