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novatieweg 10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aart 2018 een besluit genomen op de aanvraag met zaaknummer <text:span text:style-name="nadrukvet">W-AOV180112 </text:span>voor het plaatsen van een torenkraan op de locatie <text:span text:style-name="nadrukvet">Innovatieweg 10 in Hoek</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7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552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2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2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Innovatieweg 10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5522</meta:user-defined>
    <meta:user-defined meta:name="OVERHEIDop.GmbID/DC.identifier">gmb-2018-65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H 10h</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478.03 373533.1</meta:user-defined>
    <meta:user-defined meta:name="OVERHEIDop.versieInformatie"/>
  </office:meta>
</office:document-meta>
</file>