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temmingsplan ‘Paraplubestemmingsplan parkeernormerin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, op grond van artikel 3.8 van de Wet ruimtelijke ordening jo. Afdeling 3.4. van de Algemene wet bestuursrecht bekend, dat vanaf 5 april 2018 voor een ieder gedurende zes weken (t/m 16 mei 2018) in de hal van het stadhuis, Paul Krugerstraat 1, 4382 MA Vlissingen, ter inzage ligt de papieren versie van het ontwerp van het bestemmingsplan ‘Paraplubestemmingsplan parkeernormering’. </text:p>
            <text:p text:style-name="common-al">Het ontwerp-bestemmingsplan heeft betrekking op het verankeren van de door burgemeester wethouders op 27 maart 2018 vastgestelde ‘Nota parkeernormering Vlissingen 2018-2022’ in alle geldende bestemmingsplannen en beheersverordeningen in de gemeente Vlissingen.</text:p>
            <text:p text:style-name="common-al">De stukken zijn digitaal raadpleegbaar via het webadres van de gemeente <text:span text:style-name="nadrukondlijn">www.vlissingen.nl/bestemmingsplannen</text:span> (rubriek ‘ontwerp-bestemmingsplannen’). De digitale versie van het bestemmingsplan is raadpleegbaar op de wettelijk verplicht gestelde website via de link www.ruimtelijkeplannen.nl/web-roo/?planidn=NL.IMRO.0718.BPPH01-ON01. </text:p>
            <text:p text:style-name="common-al">Gedurende bovenvermelde termijn kan een ieder zijn zienswijze over dit ontwerp-bestemmingsplan schriftelijk of mondeling kenbaar maken bij de gemeenteraad. Voor het indienen van een mondelinge zienswijze kan een afspraak gemaakt worden met dhr. W. Huige, tel. 0118-487339 of via whuige@vlissingen.nl.</text:p>
            <text:p text:style-name="common-al">Vlissingen, 4 april 2018,</text:p>
            <text:p text:style-name="common-al">burgemeester en wethouders van Vlissingen,</text:p>
            <text:p text:style-name="common-al">drs. A.R.B. van den Tillaar, burgemeester</text:p>
            <text:p text:style-name="last-al">mr.drs.ing. M. van Vliet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551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1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1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‘Paraplubestemmingsplan parkeernormering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5518</meta:user-defined>
    <meta:user-defined meta:name="OVERHEIDop.GmbID/DC.identifier">gmb-2018-65518</meta:user-defined>
    <meta:user-defined meta:name="OVERHEID.TaxonomieBeleidsagenda/OVERHEID.category">Ruimte en infrastructuur | Organisatie en beleid</meta:user-defined>
    <meta:user-defined meta:name="OVERHEID.Gemeente/DC.spatial">Vlissingen</meta:user-defined>
    <meta:user-defined meta:name="OVERHEIDop.Ruimtelijkplan/OVERHEIDop.bekendmakingBetreffendePlan">NL.IMRO.0718.BPPH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4HL 10</meta:user-defined>
    <meta:user-defined meta:name="OVERHEIDop.woonplaats">Vlissingen</meta:user-defined>
    <meta:user-defined meta:name="OVERHEIDop.straatnaam">Aalbersestraat</meta:user-defined>
    <meta:user-defined meta:name="OVERHEIDgvop.Informatietype/DC.type">Plannen | ruimtelijk</meta:user-defined>
    <meta:user-defined meta:name="OVERHEID.Gemeente/OVERHEID.authority">Vlissingen</meta:user-defined>
    <meta:user-defined meta:name="OVERHEID.Gemeente/DCTERMS.publisher">Vlissingen</meta:user-defined>
    <meta:user-defined meta:name="OVERHEIDop.externeBijlage">Ontwerp-bestemmingsplan|exb-2018-18837</meta:user-defined>
    <meta:user-defined meta:name="OVERHEID.EPSG28992/DC.spatial">27690 387971</meta:user-defined>
    <meta:user-defined meta:name="OVERHEIDop.versieInformatie"/>
  </office:meta>
</office:document-meta>
</file>