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, Termaar 14, 6269AH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in/aan de woning, gelegen op het perceel <text:span text:style-name="nadrukvet">Termaar 14, 6269AH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9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51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, Termaar 14, 6269AH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15</meta:user-defined>
    <meta:user-defined meta:name="OVERHEIDop.GmbID/DC.identifier">gmb-2018-65515</meta:user-defined>
    <meta:user-defined meta:name="OVERHEID.TaxonomieBeleidsagenda/OVERHEID.category">Natuur en milieu | Organisatie en beleid</meta:user-defined>
    <meta:user-defined meta:name="OVERHEIDop.referentienummer">Z-HZ_SLM-2018-002180</meta:user-defined>
    <meta:user-defined meta:name="DCTERMS.abstract">het saneren van asbest in/a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H 14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05 314244</meta:user-defined>
    <meta:user-defined meta:name="OVERHEIDop.versieInformatie"/>
  </office:meta>
</office:document-meta>
</file>