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ectie A nummer 5537 t.h.v. Zandheuvelviaduct (aanleg HOV lijn)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ectie A nummer 5537 t.h.v. Zandheuvelviaduct      (aanleg HOV lijn) pcnb, het vellen van 3 Ruwe berken en 3 Zomereiken,      verzonden 19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51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1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1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A nummer 5537 t.h.v. Zandheuvelviaduct (aanleg HOV lijn)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511</meta:user-defined>
    <meta:user-defined meta:name="OVERHEIDop.GmbID/DC.identifier">gmb-2018-65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SW 1</meta:user-defined>
    <meta:user-defined meta:name="OVERHEIDop.woonplaats">Laren</meta:user-defined>
    <meta:user-defined meta:name="OVERHEIDop.straatnaam">Weg over Anna's Hoev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99 470278</meta:user-defined>
    <meta:user-defined meta:name="OVERHEIDop.versieInformatie"/>
  </office:meta>
</office:document-meta>
</file>