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18 een besluit genomen op de aanvraag met zaaknummer SXO-20180018 voor een vergunning APV/bijzondere wetten voor het verlengen van de standplaatsvergunning 2018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5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51</meta:user-defined>
    <meta:user-defined meta:name="OVERHEIDop.GmbID/DC.identifier">gmb-2018-6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34.13 434201.06</meta:user-defined>
    <meta:user-defined meta:name="OVERHEIDop.versieInformatie"/>
  </office:meta>
</office:document-meta>
</file>