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ngarijesedijk 8 te Bergeijk, verwijderen van asbesthoudende materialen van 3 schuren en aanbouw woning en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46</text:p>
            <text:p text:style-name="common-al">Meldingsdatum: 16 maart 2018</text:p>
            <text:p text:style-name="common-al">Omschrijving: Hongarijesedijk 8 te Bergeijk, verwijderen van asbesthoudende materialen van 3 schuren en aanbouw woning en de direct onderliggende ruimte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550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ongarijesedijk 8 te Bergeijk, verwijderen van asbesthoudende materialen van 3 schuren en aanbouw woning en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07</meta:user-defined>
    <meta:user-defined meta:name="OVERHEIDop.GmbID/DC.identifier">gmb-2018-65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C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00 367849.81</meta:user-defined>
    <meta:user-defined meta:name="OVERHEIDop.versieInformatie"/>
  </office:meta>
</office:document-meta>
</file>