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nauryz central Anan New Year op 7 april 2018 nabij Nieuwe Kalfjeslaan 25 (Arena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18 heeft de gemeente een melding ontvangen voor activiteiten waarvoor geen vergunningplicht geldt op locatie nabij Nieuwe Kalfjeslaan 25 (Arena) in Amstelveen. De melding is geregistreerd onder zaaknummer HZ_MEL_EVE-2018-0367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5506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50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50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nauryz central Anan New Year op 7 april 2018 nabij Nieuwe Kalfjeslaan 25 (Arena)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506</meta:user-defined>
    <meta:user-defined meta:name="OVERHEIDop.GmbID/DC.identifier">gmb-2018-65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27.63 481318.19</meta:user-defined>
    <meta:user-defined meta:name="OVERHEIDop.versieInformatie"/>
  </office:meta>
</office:document-meta>
</file>