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Renkum</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zien het voorstel d.d. 30 januari 2018;</text:p>
            <text:p text:style-name="al"/>
            <text:p text:style-name="al">gelet op:</text:p>
            <text:p text:style-name="al"/>
            <text:p text:style-name="al">artikel 149 van de Gemeentewet;</text:p>
            <text:p text:style-name="al"/>
            <text:p text:style-name="al">besluit:</text:p>
            <text:p text:style-name="al"/>
            <text:p text:style-name="al">vast te stellen de volgende verordening: <text:span text:style-name="nadrukvet">Verordening gemeentelijke onderscheidingen Renkum</text:sp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Algemeen</text:span>
          </text:p>
            <text:list text:style-name="id1-3-2-2-1-3">
              <text:list-item text:style-override="id1-3-2-2-1-3-1">
                <text:number>1.</text:number>
                <text:p text:style-name="al">Ingesteld wordt een erepenning alsmede een penning van verdiensten van de gemeente Renkum. </text:p>
              </text:list-item>
              <text:list-item text:style-override="id1-3-2-2-1-3-2">
                <text:number>2.</text:number>
                <text:p text:style-name="al">De erepenning wordt geslagen in zilver met een middellijn van 75 millimeter. De penning draagt aan de ene zijde het wapen van de gemeente, een mannenfiguur, die de vruchten van zijn arbeid draagt, en langs de rand de woorden: ‘Bene Meritus De Civitate’ en aan de andere zijde: ‘erepenning van de gemeente Renkum’, voorzien van een toepasselijke inscriptie ter beoordeling van het college van burgemeester en wethouders.</text:p>
              </text:list-item>
              <text:list-item text:style-override="id1-3-2-2-1-3-3">
                <text:number>3.</text:number>
                <text:p text:style-name="al">Het model of de modellen van de penning van verdiensten wordt of worden door het college van burgemeester en wethouders vastgesteld.</text:p>
              </text:list-item>
            </text:list>
            <text:p text:style-name="al"/>
          </text:section>
          <text:section text:name="artikel_id1-3-2-2-2" text:style-name="artikel">
            <text:p text:style-name="artikel_kop_titel"><text:span text:style-name="artikel_kop_label">Artikel</text:span> <text:span text:style-name="artikel_kop_nr">2</text:span> Toekenning en criteria erepenning</text:p>
            <text:list text:style-name="id1-3-2-2-2-2">
              <text:list-item text:style-override="id1-3-2-2-2-2-1">
                <text:number>1.</text:number>
                <text:p text:style-name="al">Het college van burgemeester en wethouders kan, na vertrouwelijke consultatie van de voorzitters van de fracties in de raad, de erepenning toekennen als blijk van waardering of dankbaarheid aan personen die zich op enig terrein van het maatschappelijk leven jegens de gemeente of plaatselijke gemeenschap zeer verdienstelijk hebben gemaakt. </text:p>
              </text:list-item>
              <text:list-item text:style-override="id1-3-2-2-2-2-2">
                <text:number>2.</text:number>
                <text:p text:style-name="al">Onverminderd het bepaalde in het eerste lid, gelden voor de toekenning van een erepenning de volgende criteria:</text:p>
                <text:list text:style-name="id1-3-2-2-2-2-2-3">
                  <text:list-item text:style-override="id1-3-2-2-2-2-2-3-1">
                    <text:number>-</text:number>
                    <text:p text:style-name="al">de activiteiten die aanleiding geven tot toekenning zijn van niet-commerciële aard en mogen niet te beschouwen zijn als werkzaamheden verricht ten dienste van een zelfstandige onderneming of in opdracht van de werkgever;</text:p>
                  </text:list-item>
                  <text:list-item text:style-override="id1-3-2-2-2-2-2-3-2">
                    <text:number>-</text:number>
                    <text:p text:style-name="al">de betrokkene heeft de activiteiten op die wijze verricht dat deze zich daarbij heeft onderscheiden van anderen die soortgelijke activiteiten verricht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Toekenning en criteria penning van verdiensten</text:p>
            <text:p text:style-name="al">Het college van burgemeester en wethouders kan, na vertrouwelijke consultatie van de voorzitters van de fracties in de raad, de penning van verdiensten toekennen als blijk van waardering of dankbaarheid aan inwoners die op uitzonderlijke wijze bijdragen aan de samenleving en daarmee een inspiratiebron zijn voor anderen. </text:p>
            <text:p text:style-name="al"/>
          </text:section>
          <text:section text:name="artikel_id1-3-2-2-4" text:style-name="artikel">
            <text:p text:style-name="artikel_kop_titel"><text:span text:style-name="artikel_kop_label">Artikel</text:span> <text:span text:style-name="artikel_kop_nr">4</text:span> Register</text:p>
            <text:p text:style-name="al">Van elke toekenning van een erepenning of een penning van verdiensten wordt aantekening gehouden in een register, die de naam draagt: ‘register van verstrekte gemeentelijke onderscheidingen Renkum’. In dit register wordt een korte omschrijving van de activiteiten alsmede een omschrijving van de redenen, die hebben geleid tot toekenning van de erepenning of de penning van verdiensten, mede vermeld.</text:p>
            <text:p text:style-name="al"/>
          </text:section>
          <text:section text:name="artikel_id1-3-2-2-5" text:style-name="artikel">
            <text:p text:style-name="artikel_kop_titel"><text:span text:style-name="artikel_kop_label">Artikel</text:span> <text:span text:style-name="artikel_kop_nr">5</text:span> Uitreiking penningen</text:p>
            <text:list text:style-name="id1-3-2-2-5-2">
              <text:list-item text:style-override="id1-3-2-2-5-2-1">
                <text:number>1.</text:number>
                <text:p text:style-name="al">De erepenning wordt uitgereikt door de burgemeester.</text:p>
              </text:list-item>
              <text:list-item text:style-override="id1-3-2-2-5-2-2">
                <text:number>2.</text:number>
                <text:p text:style-name="al">De persoon aan wie een erepenning is uitgereikt mag zich voortaan “ereburger van de gemeente Renkum” noemen.</text:p>
              </text:list-item>
              <text:list-item text:style-override="id1-3-2-2-5-2-3">
                <text:number>3.</text:number>
                <text:p text:style-name="al">De penning van verdiensten wordt uitgereikt door de burgemeester of een wethouder.</text:p>
              </text:list-item>
            </text:list>
            <text:p text:style-name="al"/>
          </text:section>
          <text:section text:name="artikel_id1-3-2-2-6" text:style-name="artikel">
            <text:p text:style-name="artikel_kop_titel"><text:span text:style-name="artikel_kop_label">Artikel</text:span> <text:span text:style-name="artikel_kop_nr">6</text:span> Mededeling aan de raad</text:p>
            <text:p text:style-name="al">Het college doet van het uitreiken van iedere erepenning en iedere penning van verdiensten mededeling aan de raad in de eerstvolgende vergadering van de raad na de uitreiking.</text:p>
            <text:p text:style-name="al"/>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1">
                <text:number>1.</text:number>
                <text:p text:style-name="al">Deze verordening treedt in werking op de eerste dag van de maand volgend op die van de bekendmaking.</text:p>
              </text:list-item>
              <text:list-item text:style-override="id1-3-2-2-7-2-2">
                <text:number>2.</text:number>
                <text:p text:style-name="al">De ‘leidraad inzake de toekenning van een erepenning der gemeente’ vastgesteld door de raad op 22 juli 1954 wordt ingetrokken.</text:p>
              </text:list-item>
              <text:list-item text:style-override="id1-3-2-2-7-2-3">
                <text:number>3.</text:number>
                <text:p text:style-name="al">Deze verordening kan worden aangehaald als ‘Verordening gemeentelijke onderscheiding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28 februari 2018.</text:span></text:p>
            <text:p><text:span text:style-name="functie"/></text:p>
            <text:p><text:span text:style-name="functie">De raad van de gemeente Renkum,</text:span></text:p>
            <text:p><text:span text:style-name="functie"/></text:p>
            <text:p><text:span text:style-name="functie">De voorzitter, A.M.J. (Agnes) Schaap</text:span></text:p>
            <text:p><text:span text:style-name="functie"/></text:p>
            <text:p><text:span text:style-name="functie">De griffier, mr. Joyce I.M. le Co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550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0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0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onderscheidingen Renk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02</meta:user-defined>
    <meta:user-defined meta:name="OVERHEIDop.GmbID/DC.identifier">gmb-2018-65502</meta:user-defined>
    <meta:user-defined meta:name="OVERHEID.TaxonomieBeleidsagenda/OVERHEID.category">Bestuur | Organisatie en beleid</meta:user-defined>
    <meta:user-defined meta:name="OVERHEID.Gemeente/DC.spatial">Renkum</meta:user-defined>
    <meta:user-defined meta:name="DC.source">artikel 149 van de Gemeentewet;1.0:c:BWBR0005416&amp;artikel=149&amp;g=2018-01-01</meta:user-defined>
    <meta:user-defined meta:name="DCTERMS.alternative">Verordening gemeentelijke onderscheidingen Renkum</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8-04-01</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9130_1</meta:user-defined>
    <meta:user-defined meta:name="OVERHEIDop.versieInformatie"/>
  </office:meta>
</office:document-meta>
</file>