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ieter Wariuslaan tegenover 16, 1679 XD, Midwoud week 13</text:p>
      <text:section text:name="zakelijke-mededeling_id1-3-2" text:style-name="zakelijke-mededeling">
        <text:section text:name="zakelijke-mededeling-tekst_id1-3-2-1" text:style-name="zakelijke-mededeling-tekst">
          <text:section text:name="tekst_id1-3-2-1-1" text:style-name="tekst">
            <text:p text:style-name="common-al">kappen van een plataan (Platanus)</text:p>
            <text:p text:style-name="common-al"/>
            <text:p text:style-name="common-al">met verzenddatum 22-3-2018</text:p>
            <text:p text:style-name="common-al"/>
            <text:p text:style-name="common-al">Bent u het niet eens met een besluit? </text:p>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text:a xlink:href="https://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50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0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0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ieter Wariuslaan tegenover 16, 1679 XD, Midwoud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00</meta:user-defined>
    <meta:user-defined meta:name="OVERHEIDop.GmbID/DC.identifier">gmb-2018-6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XD</meta:user-defined>
    <meta:user-defined meta:name="OVERHEIDop.woonplaats">Midwoud</meta:user-defined>
    <meta:user-defined meta:name="OVERHEIDop.straatnaam">Pieter Warius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670 525338</meta:user-defined>
    <meta:user-defined meta:name="OVERHEIDop.versieInformatie"/>
  </office:meta>
</office:document-meta>
</file>