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ogestraat 58b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ogestraat 58b,    4011KC, Zoelen, het opslaan van 1600 liter propaan (21-03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49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Hogestraat 58b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99</meta:user-defined>
    <meta:user-defined meta:name="OVERHEIDop.GmbID/DC.identifier">gmb-2018-65499</meta:user-defined>
    <meta:user-defined meta:name="OVERHEID.TaxonomieBeleidsagenda/OVERHEID.category">Natuur en milieu | Organisatie en beleid</meta:user-defined>
    <meta:user-defined meta:name="OVERHEIDop.referentienummer">021497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C 58b</meta:user-defined>
    <meta:user-defined meta:name="OVERHEIDop.woonplaats">Zoel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287 437784</meta:user-defined>
    <meta:user-defined meta:name="OVERHEIDop.versieInformatie"/>
  </office:meta>
</office:document-meta>
</file>