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legaliseren van een schutting met poort op het perceel Dorpsweg 50 te Oudendijk NH</text:p>
      <text:section text:name="zakelijke-mededeling_id1-3-2" text:style-name="zakelijke-mededeling">
        <text:section text:name="zakelijke-mededeling-tekst_id1-3-2-1" text:style-name="zakelijke-mededeling-tekst">
          <text:section text:name="tekst_id1-3-2-1-1" text:style-name="tekst">
            <text:p text:style-name="common-al">Op 27 maart 2018 heeft de gemeente een aanvraag ontvangen voor een omgevingsvergunning voor het legaliseren van een schutting met poort op het perceel Dorpsweg 50 te Oudendijk NH. De aanvraag is geregistreerd onder zaaknummer 2018-HZ-015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5496</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496</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496</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legaliseren van een schutting met poort op het perceel Dorpsweg 50 te Oudendijk N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65496</meta:user-defined>
    <meta:user-defined meta:name="OVERHEIDop.GmbID/DC.identifier">gmb-2018-654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1DG 50</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6924 512677</meta:user-defined>
    <meta:user-defined meta:name="OVERHEIDop.versieInformatie"/>
  </office:meta>
</office:document-meta>
</file>