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Zonnebrin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Zonnebrink 15 , zaaknummer 153655</text:p>
            <text:p text:style-name="common-al">Voor: kappen van 2 coniferen, datum ontvangst 26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49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9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9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Zonnebrin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5493</meta:user-defined>
    <meta:user-defined meta:name="OVERHEIDop.GmbID/DC.identifier">gmb-2018-654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NA</meta:user-defined>
    <meta:user-defined meta:name="OVERHEIDop.woonplaats">Winterswijk</meta:user-defined>
    <meta:user-defined meta:name="OVERHEIDop.straatnaam">Zonnebrin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31 443366</meta:user-defined>
    <meta:user-defined meta:name="OVERHEIDop.versieInformatie"/>
  </office:meta>
</office:document-meta>
</file>