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omgevingsvergunning Oranjestraat 6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</text:span>
          </text:p>
            <text:p text:style-name="common-al">
            <text:span text:style-name="nadrukvet">Ingetrokken aanvraag om een omgevingsvergunning </text:span>
          </text:p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18-33233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Aanleg (Uitvoeren werk of werkzaamheid)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Oranjestraat 66 te Dordrecht</text:span>
          </text:p>
            <text:p text:style-name="last-al">Datum ontvangst: 02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549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9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9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om omgevingsvergunning Oranjestraat 6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490</meta:user-defined>
    <meta:user-defined meta:name="OVERHEIDop.GmbID/DC.identifier">gmb-2018-65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VJ 6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187.51 424486.18</meta:user-defined>
    <meta:user-defined meta:name="OVERHEIDop.versieInformatie"/>
  </office:meta>
</office:document-meta>
</file>