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itinkweg 7 in Zelhem, het verwijd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Bronckhorst een melding ontvangen voor het verwijderen van asbest dakbeschot aan de Haitinkweg 7 in Zelhem. De melding is geregistreerd onder kenmerk SXO509983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48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itinkweg 7 in Zelhem, het verwijderen van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89</meta:user-defined>
    <meta:user-defined meta:name="OVERHEIDop.GmbID/DC.identifier">gmb-2018-65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B 7</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836</meta:user-defined>
    <meta:user-defined meta:name="OVERHEID.EPSG28992/DC.spatial">220293 445703</meta:user-defined>
    <meta:user-defined meta:name="OVERHEID.EPSG28992/DC.spatial">220281.19 445675.19</meta:user-defined>
    <meta:user-defined meta:name="OVERHEIDop.versieInformatie"/>
  </office:meta>
</office:document-meta>
</file>