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locatie Harriët Freezerlaan 20 te Elst</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een aanvraag ontvangen voorhet plaatsen van een dakkapelop locatie Harriët Freezerlaan 20 te Elst. De aanvraag is geregistreerd onder zaaknummer HOV-18-063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548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op locatie Harriët Freezerlaan 20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488</meta:user-defined>
    <meta:user-defined meta:name="OVERHEIDop.GmbID/DC.identifier">gmb-2018-65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LN 2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609 436031</meta:user-defined>
    <meta:user-defined meta:name="OVERHEIDop.versieInformatie"/>
  </office:meta>
</office:document-meta>
</file>