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dijk, bij jachthaven te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uiderdijk, bij jachthaven te Bovenkarspel   </text:p>
            <text:p text:style-name="common-al">Voor: het wijzigen van een monument   </text:p>
            <text:p text:style-name="common-al">Datum ontvangst: 23 maart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548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8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8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dijk, bij jachthaven te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85</meta:user-defined>
    <meta:user-defined meta:name="OVERHEIDop.GmbID/DC.identifier">gmb-2018-65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MC 1a</meta:user-defined>
    <meta:user-defined meta:name="OVERHEIDop.woonplaats">Bovenkarspel</meta:user-defined>
    <meta:user-defined meta:name="OVERHEIDop.straatnaam">Zuiderdijk</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6025 522224</meta:user-defined>
    <meta:user-defined meta:name="OVERHEIDop.versieInformatie"/>
  </office:meta>
</office:document-meta>
</file>