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 van het verplichte gebruik van een parkeerschijf in de parkeerschijfzone in Mijdrecht 2018</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het bepaalde in artikel 4:81 van de Algemene wet bestuursrecht en artikel 25 en 87 van het Reglement verkeersregels en verkeerstekens 1990;</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oor het verlenen van ontheffing van het verplichte gebruik van een parkeerschijf in de parkeerschijfzone in Mijd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ondlijn">Parkeerschijfzone:</text:span>
              </text:p>
                <text:p text:style-name="al">dat gedeelte van Mijdrecht dat als zodanig door het college is aangewezen, zoals bedoeld in artikel 25 RVV 1990 en aangegeven met een blauwe streep;</text:p>
              </text:list-item>
              <text:list-item text:style-override="id1-3-2-2-1-3-2">
                <text:number>b.</text:number>
                <text:p text:style-name="al">
                <text:span text:style-name="nadrukondlijn">Parkeerontheffing:</text:span>
              </text:p>
                <text:p text:style-name="al">ontheffing van het verplichte gebruik van een parkeerschijf, zodat de maximum geldende parkeerduur in de parkeerschijfzone, voor het voertuig ten behoeve waarvan ontheffing is verleend, niet van kracht is;</text:p>
              </text:list-item>
              <text:list-item text:style-override="id1-3-2-2-1-3-3">
                <text:number>c.</text:number>
                <text:p text:style-name="al">
                <text:span text:style-name="nadrukondlijn">Bewoners:</text:span>
              </text:p>
                <text:p text:style-name="al">personen die woonachtig zijn binnen de parkeerschijfzone, staan ingeschreven op een adres gelegen binnen de parkeerschijfzone en als zodanig zijn opgenomen in de gemeentelijke basisadministratie van de gemeente De Ronde Venen;</text:p>
              </text:list-item>
              <text:list-item text:style-override="id1-3-2-2-1-3-4">
                <text:number>d.</text:number>
                <text:p text:style-name="al">
                <text:span text:style-name="nadrukondlijn">Bedrijven:</text:span>
              </text:p>
                <text:p text:style-name="al">alle instellingen waar bedrijfs- of beroepsmatig werkzaamheden worden verricht;</text:p>
              </text:list-item>
              <text:list-item text:style-override="id1-3-2-2-1-3-5">
                <text:number>e.</text:number>
                <text:p text:style-name="al">
                <text:span text:style-name="nadrukondlijn">Parkeergelegenheid op eigen terrein:</text:span>
              </text:p>
                <text:p text:style-name="al">dat gedeelte van het eigen terrein dat kan worden aangewend voor het plaatsen van een motorvoertuig, waarbij in ieder geval wordt uitgesloten dat gedeelte van het eigen terrein waarop een recht van overpad berust en waar, door de plaatsing van een motorvoertuig de doorgang ernstig wordt belemmerd.</text:p>
                <text:p text:style-name="al">Tevens wordt hieronder verstaan parkeerruimte in de directe nabijheid van de woning(en) die exclusief bedoeld is voor het plaatsen van het motorvoertuig van de bewoner(s) van de betreffende woning(en) (bijvoorbeeld een parkeergarage onder een appartementencomplex);</text:p>
              </text:list-item>
              <text:list-item text:style-override="id1-3-2-2-1-3-6">
                <text:number>f.</text:number>
                <text:p text:style-name="al">
                <text:span text:style-name="nadrukondlijn">Openbare particuliere parkeerterreinen:</text:span>
              </text:p>
                <text:p text:style-name="al">parkeerterreinen die eigendom zijn van particulieren, maar die op basis van overeenkomsten tussen gemeente en eigenaar gebruikt worden als openbare parkeerterreinen en die niet als particulier terrein herkenbaar zijn;</text:p>
              </text:list-item>
              <text:list-item text:style-override="id1-3-2-2-1-3-7">
                <text:number>g.</text:number>
                <text:p text:style-name="al">
                <text:span text:style-name="nadrukondlijn">Eigen motorvoertuig:</text:span>
              </text:p>
                <text:p text:style-name="al">onder het eigen motorvoertuig wordt begrepen een personenauto die eigendom is van de bewoner of die aantoonbaar aan hem voor permanent gebruik ter beschikking is gestel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Parkeerontheffingen zijn kentekengebonden.</text:p>
              </text:list-item>
              <text:list-item text:style-override="id1-3-2-2-2-3">
                <text:number>2.</text:number>
                <text:p text:style-name="al">De parkeerontheffingen worden per kalenderjaar uitgegeven en zijn maximaal vijf jaar geldig. De einddatum wordt door de gemeente op de parkeerontheffing aangebracht.</text:p>
              </text:list-item>
              <text:list-item text:style-override="id1-3-2-2-2-4">
                <text:number>3.</text:number>
                <text:p text:style-name="al">Het maximum aantal parkeerontheffingen bedraagt twee per adres.</text:p>
              </text:list-item>
            </text:list>
          </text:section>
          <text:section text:name="artikel_id1-3-2-2-3" text:style-name="artikel">
            <text:p text:style-name="artikel_kop_titel"><text:span text:style-name="artikel_kop_label">Artikel</text:span> <text:span text:style-name="artikel_kop_nr">3</text:span> Bewoners</text:p>
            <text:list text:style-name="id1-3-2-2-3-2">
              <text:list-item text:style-override="id1-3-2-2-3-2">
                <text:number>1.</text:number>
                <text:p text:style-name="al">Bewoners, als bepaald in artikel 1 van deze beleidsregels, die bij de woning geen of onvoldoende parkeergelegenheid op eigen terrein hebben, komen in aanmerking voor een parkeerontheffing voor het eigen motorvoertuig. </text:p>
              </text:list-item>
              <text:list-item text:style-override="id1-3-2-2-3-3">
                <text:number>2.</text:number>
                <text:p text:style-name="al">In afwijking van het eerste lid komen bewoners van woningen of appartementen die na inwerkingtreding van deze beleidsregels zijn gerealiseerd niet in aanmerking voor een parkeerontheffing, tenzij ten behoeve van deze woningen of appartementen voldoende nieuwe openbare parkeerplaatsen zijn gerealiseerd.</text:p>
              </text:list-item>
              <text:list-item text:style-override="id1-3-2-2-3-4">
                <text:number>3.</text:number>
                <text:p text:style-name="al">Voor andere dan eigen motorvoertuigen, als bepaald in artikel 1 van deze beleidsregels, wordt geen parkeerontheffing verleend.</text:p>
              </text:list-item>
            </text:list>
          </text:section>
          <text:section text:name="artikel_id1-3-2-2-4" text:style-name="artikel">
            <text:p text:style-name="artikel_kop_titel"><text:span text:style-name="artikel_kop_label">Artikel</text:span> <text:span text:style-name="artikel_kop_nr">4</text:span> Bedrijven</text:p>
            <text:list text:style-name="id1-3-2-2-4-2">
              <text:list-item text:style-override="id1-3-2-2-4-2">
                <text:number>1.</text:number>
                <text:p text:style-name="al">Bedrijven die tijdelijk gedurende een langere tijd dan de maximum geldende parkeerduur ingevolge de parkeerschijfzone, hun werkzaamheden moeten uitoefenen op 1 of meer locaties binnen de parkeerschijfzone, komen afhankelijk van de aard en de duur van de te verrichten werkzaamheden, in aanmerking voor een tijdelijke parkeerontheffing die uitsluitend gebruikt mag worden tijdens en ten behoeve van de werkzaamheden.</text:p>
              </text:list-item>
              <text:list-item text:style-override="id1-3-2-2-4-3">
                <text:number>2.</text:number>
                <text:p text:style-name="al">In geval van een tijdelijke parkeerontheffing brengt de gemeente op de ontheffing een “T” aan, evenals de vervaldatum van de betreffende ontheffing en de dagen waarop de parkeerontheffing geldig is.</text:p>
              </text:list-item>
            </text:list>
          </text:section>
          <text:section text:name="artikel_id1-3-2-2-5" text:style-name="artikel">
            <text:p text:style-name="artikel_kop_titel"><text:span text:style-name="artikel_kop_label">Artikel</text:span> <text:span text:style-name="artikel_kop_nr">5</text:span> Openbare particuliere parkeerterreinen</text:p>
            <text:list text:style-name="id1-3-2-2-5-2">
              <text:list-item text:style-override="id1-3-2-2-5-2">
                <text:number>1.</text:number>
                <text:p text:style-name="al">Naast parkeerontheffingen die worden verstrekt op de wijze als in deze beleidsregels beschreven, worden ook (jaarlijks) parkeerontheffingen op grond van overeenkomsten met eigenaren van particuliere parkeerterreinen verstrekt, zulks echter uitsluitend op voordracht en op naam van de eigenaar van het parkeerterrein en uitsluitend voor het parkeerterrein waarop de overeenkomst betrekking heeft. Voor deze parkeerontheffingen zijn de bepalingen onder artikel 2, 3 en 4 niet van toepassing.</text:p>
              </text:list-item>
              <text:list-item text:style-override="id1-3-2-2-5-3">
                <text:number>2.</text:number>
                <text:p text:style-name="al">Op parkeerontheffingen verstrekt op basis van overeenkomsten zoals beschreven in artikel 5 lid 1 wordt door de gemeente een “P” aangebracht, de vervaldatum en het parkeerterrein waarvoor de betreffende parkeerontheffing geldig is.</text:p>
              </text:list-item>
              <text:list-item text:style-override="id1-3-2-2-5-4">
                <text:number>3.</text:number>
                <text:p text:style-name="al">Parkeerontheffingen zijn niet geldig in de parkeergarage aan de Croonstadtlaan. </text:p>
              </text:list-item>
            </text:list>
          </text:section>
          <text:section text:name="artikel_id1-3-2-2-6" text:style-name="artikel">
            <text:p text:style-name="artikel_kop_titel"><text:span text:style-name="artikel_kop_label">Artikel</text:span> <text:span text:style-name="artikel_kop_nr">6</text:span> Richtlijnen voor aanvraag en afgifte van ontheffingen</text:p>
            <text:list text:style-name="id1-3-2-2-6-2">
              <text:list-item text:style-override="id1-3-2-2-6-2">
                <text:number>1.</text:number>
                <text:p text:style-name="al">Een aanvraag voor een parkeerontheffing moet worden ingediend op een door het college vastgesteld formulier.</text:p>
              </text:list-item>
              <text:list-item text:style-override="id1-3-2-2-6-3">
                <text:number>2.</text:number>
                <text:p text:style-name="al">Bij de aanvraag van een parkeerontheffing dient een kopie van het kentekenbewijs te worden overgelegd.</text:p>
              </text:list-item>
              <text:list-item text:style-override="id1-3-2-2-6-4">
                <text:number>3.</text:number>
                <text:p text:style-name="al">Bij het afhalen van de toegekende parkeerontheffing dient het kentekenbewijs te worden getoond.</text:p>
              </text:list-item>
            </text:list>
          </text:section>
          <text:section text:name="artikel_id1-3-2-2-7" text:style-name="artikel">
            <text:p text:style-name="artikel_kop_titel"><text:span text:style-name="artikel_kop_label">Artikel</text:span> <text:span text:style-name="artikel_kop_nr">7</text:span> Intrekken ontheffing</text:p>
            <text:list text:style-name="id1-3-2-2-7-2">
              <text:list-item text:style-override="id1-3-2-2-7-2">
                <text:number>1.</text:number>
                <text:p text:style-name="al">Het college kan een parkeerontheffing intrekken:</text:p>
                <text:list text:style-name="id1-3-2-2-7-2-3">
                  <text:list-item text:style-override="id1-3-2-2-7-2-3-1">
                    <text:number>•</text:number>
                    <text:p text:style-name="al">Als de houder van de parkeerontheffing niet meer voldoet aan de gestelde criteria;</text:p>
                  </text:list-item>
                  <text:list-item text:style-override="id1-3-2-2-7-2-3-2">
                    <text:number>•</text:number>
                    <text:p text:style-name="al">Als zich een wijziging voordoet in één van de omstandigheden die relevant waren voor het verlenen van een parkeerontheffing;</text:p>
                  </text:list-item>
                  <text:list-item text:style-override="id1-3-2-2-7-2-3-3">
                    <text:number>•</text:number>
                    <text:p text:style-name="al">Als blijkt dat bij de aanvraag onjuiste gegevens zijn verstrekt;</text:p>
                  </text:list-item>
                  <text:list-item text:style-override="id1-3-2-2-7-2-3-4">
                    <text:number>•</text:number>
                    <text:p text:style-name="al">Om redenen van algemeen belang.</text:p>
                  </text:list-item>
                </text:list>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Parkeerontheffingen die gelden op het moment van inwerking van deze beleidsregels worden aangemerkt als ontheffingen op grond van deze beleidsregels.</text:p>
              </text:list-item>
              <text:list-item text:style-override="id1-3-2-2-8-3">
                <text:number>2.</text:number>
                <text:p text:style-name="al">De op 19 augustus 2014 vastgestelde Beleidsregels voor het verlenen van ontheffing van het verplichte gebruik van een parkeerschijf in de parkeerschijfzone in Mijdrecht worden ingetrokken.</text:p>
              </text:list-item>
              <text:list-item text:style-override="id1-3-2-2-8-4">
                <text:number>3.</text:number>
                <text:p text:style-name="al">Deze beleidsregels treden in werking op de dag na die van bekendmaking.</text:p>
              </text:list-item>
              <text:list-item text:style-override="id1-3-2-2-8-5">
                <text:number>4.</text:number>
                <text:p text:style-name="al">Deze beleidsregels worden aangehaald als: Beleidsregels ontheffing parkeerschijfzone Mijdrecht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op 20 februari 2018. </text:span>
          </text:p>
          </text:section>
          <text:section text:name="ondertekening_id1-3-2-3-2">
            <text:p><text:span text:style-name="functie">Burgemeester en wethouders van De Ronde Venen,</text:span></text:p>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47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lenen van ontheffing van het verplichte gebruik van een parkeerschijf in de parkeerschijfzone in Mij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79</meta:user-defined>
    <meta:user-defined meta:name="OVERHEIDop.GmbID/DC.identifier">gmb-2018-65479</meta:user-defined>
    <meta:user-defined meta:name="OVERHEID.TaxonomieBeleidsagenda/OVERHEID.category">Verkeer | Organisatie en beleid</meta:user-defined>
    <meta:user-defined meta:name="OVERHEID.Gemeente/DC.spatial">De Ronde Venen</meta:user-defined>
    <meta:user-defined meta:name="DC.source">artikel 4:81 van de Algemene wet bestuursrecht;1.0:c:BWBR0005537&amp;artikel=4%3A81&amp;g=2018-01-01</meta:user-defined>
    <meta:user-defined meta:name="DC.source">artikel 25 van de Reglement verkeersregels en verkeerstekens 1990 (RVV 1990);1.0:c:BWBR0004825&amp;artikel=25&amp;g=2017-07-01</meta:user-defined>
    <meta:user-defined meta:name="DC.source">artikel 87 van de Reglement verkeersregels en verkeerstekens 1990 (RVV 1990);1.0:c:BWBR0004825&amp;artikel=87&amp;g=2017-07-01</meta:user-defined>
    <meta:user-defined meta:name="DCTERMS.alternative">Beleidsregels ontheffing parkeerschijfzone Mijdrecht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3-30</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09129_1</meta:user-defined>
    <meta:user-defined meta:name="OVERHEIDop.versieInformatie"/>
  </office:meta>
</office:document-meta>
</file>