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lokstraat 19 te Bergeijk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48</text:p>
            <text:p text:style-name="common-al">Meldingsdatum: 19 maart 2018</text:p>
            <text:p text:style-name="common-al">Omschrijving: Blokstraat 19 te Bergeijk, verwijderen van asbesthoudende materialen van e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54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lokstraat 19 te Bergeijk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78</meta:user-defined>
    <meta:user-defined meta:name="OVERHEIDop.GmbID/DC.identifier">gmb-2018-6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R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67 370247</meta:user-defined>
    <meta:user-defined meta:name="OVERHEIDop.versieInformatie"/>
  </office:meta>
</office:document-meta>
</file>