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nse Weilanden 9: nieuwe aanvraag, verlengen termijn tijdelijk parkeerterrein, reguliere procedure aanleg</text:p>
      <text:section text:name="zakelijke-mededeling_id1-3-2" text:style-name="zakelijke-mededeling">
        <text:section text:name="zakelijke-mededeling-tekst_id1-3-2-1" text:style-name="zakelijke-mededeling-tekst">
          <text:section text:name="tekst_id1-3-2-1-1" text:style-name="tekst">
            <text:p text:style-name="common-al">Bornse Weilanden 9,  6708 WG, verlengen termijn tijdelijk parkeerterrein, 2018W0728, ontvangen op 23-03-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65476</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476</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476</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rnse Weilanden 9: nieuwe aanvraag, verlengen termijn tijdelijk parkeerterrein, reguliere procedure aanle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476</meta:user-defined>
    <meta:user-defined meta:name="OVERHEIDop.GmbID/DC.identifier">gmb-2018-654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WG 9</meta:user-defined>
    <meta:user-defined meta:name="OVERHEIDop.woonplaats">Wageningen</meta:user-defined>
    <meta:user-defined meta:name="OVERHEIDop.straatnaam">Bornse Weilande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745 444115</meta:user-defined>
    <meta:user-defined meta:name="OVERHEIDop.versieInformatie"/>
  </office:meta>
</office:document-meta>
</file>