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8 een besluit genomen op de aanvraag met zaaknummer SXO-20180021 voor een vergunning APV/bijzondere wetten voor het verlengen van de standplaatsvergunning 2018 op locatie Lagewe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ageweg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47</meta:user-defined>
    <meta:user-defined meta:name="OVERHEIDop.GmbID/DC.identifier">gmb-2018-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45.01 442293.46</meta:user-defined>
    <meta:user-defined meta:name="OVERHEIDop.versieInformatie"/>
  </office:meta>
</office:document-meta>
</file>