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7G , 7311 HX Apeldoorn, het bouwen van 9 appartementen op het dak van de 5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8</text:p>
            <text:p text:style-name="common-al">Wabonummer: D18/0178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46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7G , 7311 HX Apeldoorn, het bouwen van 9 appartementen op het dak van de 5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66</meta:user-defined>
    <meta:user-defined meta:name="OVERHEIDop.GmbID/DC.identifier">gmb-2018-65466</meta:user-defined>
    <meta:user-defined meta:name="OVERHEID.TaxonomieBeleidsagenda/OVERHEID.category">Ruimte en infrastructuur | Organisatie en beleid</meta:user-defined>
    <meta:user-defined meta:name="OVERHEIDop.referentienummer">d18/017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X 7g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835</meta:user-defined>
    <meta:user-defined meta:name="OVERHEID.EPSG28992/DC.spatial">194263 469473</meta:user-defined>
    <meta:user-defined meta:name="OVERHEIDop.versieInformatie"/>
  </office:meta>
</office:document-meta>
</file>