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Waalsstraat 6-I: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Van der Waalsstraat 6-I, 6706 JM, wijzigen gebruik t.b.v. kamerverhuur, 2018W0727, ontvangen op 22-03-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545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5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5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r Waalsstraat 6-I: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458</meta:user-defined>
    <meta:user-defined meta:name="OVERHEIDop.GmbID/DC.identifier">gmb-2018-65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JM 6 ii</meta:user-defined>
    <meta:user-defined meta:name="OVERHEIDop.woonplaats">Wageningen</meta:user-defined>
    <meta:user-defined meta:name="OVERHEIDop.straatnaam">Van der Waals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769 443303</meta:user-defined>
    <meta:user-defined meta:name="OVERHEIDop.versieInformatie"/>
  </office:meta>
</office:document-meta>
</file>