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e Drif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2, 1251 BS, het vellen van 1 boom,      verzonden 20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5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Oude Drif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57</meta:user-defined>
    <meta:user-defined meta:name="OVERHEIDop.GmbID/DC.identifier">gmb-2018-65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S 2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