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ijtak 3 t/m 4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jtak 3 t/m 43, pcnb, het oprichten van 21 eengezinswoningen,      verzonden 19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4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Zijtak 3 t/m 4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48</meta:user-defined>
    <meta:user-defined meta:name="OVERHEIDop.GmbID/DC.identifier">gmb-2018-65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Zijta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76 473771</meta:user-defined>
    <meta:user-defined meta:name="OVERHEIDop.versieInformatie"/>
  </office:meta>
</office:document-meta>
</file>