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  appartementengebouw met 43 appartementen en bijbehorende voorzieningen en het   kappen van een boom, Bartóklaan 9 in Utrecht, HZ_WABO-14-3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artóklaan 9 in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4-301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appartementengebouw met 43 appartementen en   bijbehorende voorzieningen en het kappen van ee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544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4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4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  appartementengebouw met 43 appartementen en bijbehorende voorzieningen en het   kappen van een boom, Bartóklaan 9 in Utrecht, HZ_WABO-14-30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447</meta:user-defined>
    <meta:user-defined meta:name="OVERHEIDop.GmbID/DC.identifier">gmb-2018-65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JA 10</meta:user-defined>
    <meta:user-defined meta:name="OVERHEIDop.woonplaats">Utrecht</meta:user-defined>
    <meta:user-defined meta:name="OVERHEIDop.straatnaam">Bartók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42 455220</meta:user-defined>
    <meta:user-defined meta:name="OVERHEIDop.versieInformatie"/>
  </office:meta>
</office:document-meta>
</file>