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Zijtak 2 t/m 2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ijtak 2 t/m 24, pcnb, het oprichten van 12      eengezinswoningen, verzonden 19 maart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44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4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4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Zijtak 2 t/m 2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444</meta:user-defined>
    <meta:user-defined meta:name="OVERHEIDop.GmbID/DC.identifier">gmb-2018-65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Zijta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76 473771</meta:user-defined>
    <meta:user-defined meta:name="OVERHEIDop.versieInformatie"/>
  </office:meta>
</office:document-meta>
</file>