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2: nieuwe aanvraag, renoveren van serredak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22, 6703 CJ, renoveren van serredak achterzijde woning, 2018W0739, ontvangen op 23-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4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22: nieuwe aanvraag, renoveren van serredak achterzij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43</meta:user-defined>
    <meta:user-defined meta:name="OVERHEIDop.GmbID/DC.identifier">gmb-2018-6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J 22</meta:user-defined>
    <meta:user-defined meta:name="OVERHEIDop.woonplaats">Wageningen</meta:user-defined>
    <meta:user-defined meta:name="OVERHEIDop.straatnaam">Nassau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84 441974</meta:user-defined>
    <meta:user-defined meta:name="OVERHEIDop.versieInformatie"/>
  </office:meta>
</office:document-meta>
</file>